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Arial" style:font-family-asian="Arial" style:font-family-complex="Arial"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bold" fo:font-family="Arial" style:font-family-asian="Arial" style:font-family-complex="Arial" fo:background-color="transparent" fo:color="#000000"/>
    </style:style>
    <style:style style:name="T5"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6"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7" style:family="text">
      <style:text-properties fo:font-size="14.00pt" fo:font-weight="bold" fo:font-family="Arial" style:font-family-asian="Arial" style:font-family-complex="Arial" fo:background-color="transparent" fo:color="#000000"/>
    </style:style>
    <style:style style:name="T8"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9"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bold" fo:font-family="Arial" style:font-family-asian="Arial" style:font-family-complex="Arial"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26.00pt" fo:font-weight="bold" fo:font-family="'Comic Sans MS'" style:font-family-asian="'Comic Sans MS'" style:font-family-complex="'Comic Sans MS'" fo:background-color="transparent" fo:color="#000000"/>
    </style:style>
    <style:style style:name="T14" style:family="text">
      <style:text-properties fo:font-size="18.00pt" fo:font-weight="normal" fo:font-family="'Comic Sans MS'" style:font-family-asian="'Comic Sans MS'" style:font-family-complex="'Comic Sans MS'"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3.50pt" fo:font-weight="normal" fo:font-family="'Comic Sans MS'" style:font-family-asian="'Comic Sans MS'" style:font-family-complex="'Comic Sans MS'"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3.50pt" fo:font-weight="normal" fo:font-family="'Comic Sans MS'" style:font-family-asian="'Comic Sans MS'" style:font-family-complex="'Comic Sans MS'" fo:background-color="transparent" fo:color="#000000"/>
    </style:style>
    <style:style style:name="T19" style:family="text">
      <style:text-properties fo:font-size="13.50pt" fo:font-weight="normal" fo:font-family="'Comic Sans MS'" style:font-family-asian="'Comic Sans MS'" style:font-family-complex="'Comic Sans MS'" fo:background-color="transparent" fo:color="#000000"/>
    </style:style>
    <style:style style:name="T20" style:family="text">
      <style:text-properties fo:font-size="13.50pt" fo:font-weight="normal" fo:font-family="'Comic Sans MS'" style:font-family-asian="'Comic Sans MS'" style:font-family-complex="'Comic Sans MS'"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3.50pt" fo:font-weight="normal" fo:font-family="'Comic Sans MS'" style:font-family-asian="'Comic Sans MS'" style:font-family-complex="'Comic Sans MS'" fo:background-color="transparent" fo:color="#00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3.50pt" fo:font-weight="normal" fo:font-family="'Comic Sans MS'" style:font-family-asian="'Comic Sans MS'" style:font-family-complex="'Comic Sans MS'" fo:background-color="transparent" fo:color="#000000"/>
    </style:style>
    <style:style style:name="T25" style:family="text">
      <style:text-properties fo:font-size="13.50pt" fo:font-weight="normal" fo:font-family="'Comic Sans MS'" style:font-family-asian="'Comic Sans MS'" style:font-family-complex="'Comic Sans MS'" fo:background-color="transparent" fo:color="#000000"/>
    </style:style>
    <style:style style:name="T26" style:family="text">
      <style:text-properties fo:font-size="13.50pt" fo:font-weight="normal" fo:font-family="'Comic Sans MS'" style:font-family-asian="'Comic Sans MS'" style:font-family-complex="'Comic Sans MS'"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3.50pt" fo:font-weight="normal" fo:font-family="'Comic Sans MS'" style:font-family-asian="'Comic Sans MS'" style:font-family-complex="'Comic Sans MS'"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3.50pt" fo:font-weight="normal" fo:font-family="'Comic Sans MS'" style:font-family-asian="'Comic Sans MS'" style:font-family-complex="'Comic Sans MS'"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3.50pt" fo:font-weight="normal" fo:font-family="'Comic Sans MS'" style:font-family-asian="'Comic Sans MS'" style:font-family-complex="'Comic Sans MS'"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3.50pt" fo:font-weight="normal" fo:font-family="'Comic Sans MS'" style:font-family-asian="'Comic Sans MS'" style:font-family-complex="'Comic Sans MS'" fo:background-color="transparent" fo:color="#000000"/>
    </style:style>
    <style:style style:name="T35" style:family="text">
      <style:text-properties fo:font-size="13.50pt" fo:font-weight="normal" fo:font-family="'Comic Sans MS'" style:font-family-asian="'Comic Sans MS'" style:font-family-complex="'Comic Sans MS'" fo:background-color="transparent" fo:color="#000000"/>
    </style:style>
    <style:style style:name="T36" style:family="text">
      <style:text-properties fo:font-size="13.50pt" fo:font-weight="normal" fo:font-family="'Comic Sans MS'" style:font-family-asian="'Comic Sans MS'" style:font-family-complex="'Comic Sans MS'" fo:background-color="transparent" fo:color="#000000"/>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3.50pt" fo:font-weight="normal" fo:font-family="'Comic Sans MS'" style:font-family-asian="'Comic Sans MS'" style:font-family-complex="'Comic Sans MS'"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3.50pt" fo:font-weight="normal" fo:font-family="'Comic Sans MS'" style:font-family-asian="'Comic Sans MS'" style:font-family-complex="'Comic Sans MS'" fo:background-color="transparent" fo:color="#000000"/>
    </style:style>
    <style:style style:name="T41" style:family="text">
      <style:text-properties fo:font-size="13.50pt" fo:font-weight="normal" fo:font-family="'Comic Sans MS'" style:font-family-asian="'Comic Sans MS'" style:font-family-complex="'Comic Sans MS'" fo:background-color="transparent" fo:color="#000000"/>
    </style:style>
    <style:style style:name="T42" style:family="text">
      <style:text-properties fo:font-size="13.50pt" fo:font-weight="normal" fo:font-family="'Comic Sans MS'" style:font-family-asian="'Comic Sans MS'" style:font-family-complex="'Comic Sans MS'"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3.50pt" fo:font-weight="normal" fo:font-family="'Comic Sans MS'" style:font-family-asian="'Comic Sans MS'" style:font-family-complex="'Comic Sans MS'"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3.50pt" fo:font-weight="normal" fo:font-family="'Comic Sans MS'" style:font-family-asian="'Comic Sans MS'" style:font-family-complex="'Comic Sans MS'" fo:background-color="transparent" fo:color="#000000"/>
    </style:style>
    <style:style style:name="T47" style:family="text">
      <style:text-properties fo:font-size="13.50pt" fo:font-weight="normal" fo:font-family="'Comic Sans MS'" style:font-family-asian="'Comic Sans MS'" style:font-family-complex="'Comic Sans MS'" fo:background-color="transparent" fo:color="#000000"/>
    </style:style>
    <style:style style:name="T48" style:family="text">
      <style:text-properties fo:font-size="13.50pt" fo:font-weight="normal" fo:font-family="'Comic Sans MS'" style:font-family-asian="'Comic Sans MS'" style:font-family-complex="'Comic Sans MS'"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3.50pt" fo:font-weight="normal" fo:font-family="'Comic Sans MS'" style:font-family-asian="'Comic Sans MS'" style:font-family-complex="'Comic Sans MS'"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3.50pt" fo:font-weight="normal" fo:font-family="'Comic Sans MS'" style:font-family-asian="'Comic Sans MS'" style:font-family-complex="'Comic Sans MS'"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8.00pt" fo:font-weight="normal" fo:font-family="'Comic Sans MS'" style:font-family-asian="'Comic Sans MS'" style:font-family-complex="'Comic Sans MS'" fo:background-color="transparent" fo:color="#000000"/>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3.50pt" fo:font-weight="normal" fo:font-family="'Comic Sans MS'" style:font-family-asian="'Comic Sans MS'" style:font-family-complex="'Comic Sans MS'" fo:background-color="transparent" fo:color="#00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3.50pt" fo:font-weight="normal" fo:font-family="'Comic Sans MS'" style:font-family-asian="'Comic Sans MS'" style:font-family-complex="'Comic Sans MS'"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3.50pt" fo:font-weight="normal" fo:font-family="'Comic Sans MS'" style:font-family-asian="'Comic Sans MS'" style:font-family-complex="'Comic Sans MS'"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3.50pt" fo:font-weight="normal" fo:font-family="'Comic Sans MS'" style:font-family-asian="'Comic Sans MS'" style:font-family-complex="'Comic Sans MS'"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3.50pt" fo:font-weight="normal" fo:font-family="'Comic Sans MS'" style:font-family-asian="'Comic Sans MS'" style:font-family-complex="'Comic Sans MS'" fo:background-color="transparent" fo:color="#000000"/>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3.50pt" fo:font-weight="normal" fo:font-family="'Comic Sans MS'" style:font-family-asian="'Comic Sans MS'" style:font-family-complex="'Comic Sans MS'"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3.50pt" fo:font-weight="normal" fo:font-family="'Comic Sans MS'" style:font-family-asian="'Comic Sans MS'" style:font-family-complex="'Comic Sans MS'"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3.50pt" fo:font-weight="normal" fo:font-family="'Comic Sans MS'" style:font-family-asian="'Comic Sans MS'" style:font-family-complex="'Comic Sans MS'"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3.50pt" fo:font-weight="normal" fo:font-family="'Comic Sans MS'" style:font-family-asian="'Comic Sans MS'" style:font-family-complex="'Comic Sans MS'" fo:background-color="transparent" fo:color="#00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3.50pt" fo:font-weight="normal" fo:font-family="'Comic Sans MS'" style:font-family-asian="'Comic Sans MS'" style:font-family-complex="'Comic Sans MS'" fo:background-color="transparent" fo:color="#0000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3.50pt" fo:font-weight="normal" fo:font-family="'Comic Sans MS'" style:font-family-asian="'Comic Sans MS'" style:font-family-complex="'Comic Sans MS'" fo:background-color="transparent" fo:color="#000000"/>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3.50pt" fo:font-weight="normal" fo:font-family="'Comic Sans MS'" style:font-family-asian="'Comic Sans MS'" style:font-family-complex="'Comic Sans MS'" fo:background-color="transparent" fo:color="#000000"/>
    </style:style>
    <style:style style:name="T79" style:family="text">
      <style:text-properties fo:font-size="13.50pt" fo:font-weight="normal" fo:font-family="'Comic Sans MS'" style:font-family-asian="'Comic Sans MS'" style:font-family-complex="'Comic Sans MS'" fo:background-color="transparent" fo:color="#000000"/>
    </style:style>
    <style:style style:name="T80" style:family="text">
      <style:text-properties fo:font-size="13.50pt" fo:font-weight="normal" fo:font-family="'Comic Sans MS'" style:font-family-asian="'Comic Sans MS'" style:font-family-complex="'Comic Sans MS'" fo:background-color="transparent" fo:color="#000000"/>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3.50pt" fo:font-weight="normal" fo:font-family="'Comic Sans MS'" style:font-family-asian="'Comic Sans MS'" style:font-family-complex="'Comic Sans MS'"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3.50pt" fo:font-weight="normal" fo:font-family="'Comic Sans MS'" style:font-family-asian="'Comic Sans MS'" style:font-family-complex="'Comic Sans MS'"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Times New Roman'" style:font-family-asian="'Times New Roman'" style:font-family-complex="'Times New Roman'" fo:background-color="transparent" fo:color="#000000" fo:font-style="italic"/>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bold" fo:font-family="Arial" style:font-family-asian="Arial" style:font-family-complex="Arial" fo:background-color="transparent" fo:color="#000000"/>
    </style:style>
    <style:style style:name="T93" style:family="text">
      <style:text-properties fo:font-size="10.00pt" fo:font-weight="bold" fo:font-family="Arial" style:font-family-asian="Arial" style:font-family-complex="Arial" fo:background-color="transparent" fo:color="#000000"/>
    </style:style>
    <style:style style:name="T94" style:family="text">
      <style:text-properties fo:font-size="11.00pt" fo:font-weight="bold" fo:font-family="'Times New Roman'" style:font-family-asian="'Times New Roman'" style:font-family-complex="'Times New Roman'" fo:background-color="transparent" fo:color="#000000"/>
    </style:style>
    <style:style style:name="T95" style:family="text">
      <style:text-properties fo:font-size="9.00pt" fo:font-weight="bold" fo:font-family="Arial" style:font-family-asian="Arial" style:font-family-complex="Arial" fo:background-color="transparent" fo:color="#000000"/>
    </style:style>
    <style:style style:name="T96" style:family="text">
      <style:text-properties fo:font-size="11.00pt" fo:font-weight="bold" fo:font-family="'Times New Roman'" style:font-family-asian="'Times New Roman'" style:font-family-complex="'Times New Roman'" fo:background-color="transparent" fo:color="#000000"/>
    </style:style>
    <style:style style:name="T97" style:family="text">
      <style:text-properties fo:font-size="9.00pt" fo:font-weight="bold" fo:font-family="Arial" style:font-family-asian="Arial" style:font-family-complex="Arial" fo:background-color="transparent" fo:color="#000000"/>
    </style:style>
    <style:style style:name="T98" style:family="text">
      <style:text-properties fo:font-size="9.00pt" fo:font-weight="normal" fo:font-family="Arial" style:font-family-asian="Arial" style:font-family-complex="Arial" fo:background-color="transparent" fo:color="#000000" fo:font-style="italic"/>
    </style:style>
    <style:style style:name="T99" style:family="text">
      <style:text-properties fo:font-size="9.00pt" fo:font-weight="bold" fo:font-family="Arial" style:font-family-asian="Arial" style:font-family-complex="Arial" fo:background-color="transparent" fo:color="#000000"/>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bold" fo:font-family="Arial" style:font-family-asian="Arial" style:font-family-complex="Arial" fo:background-color="transparent" fo:color="#000000"/>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bold" fo:font-family="'Times New Roman'" style:font-family-asian="'Times New Roman'" style:font-family-complex="'Times New Roman'" fo:background-color="transparent" fo:color="#000000"/>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bold" fo:font-family="Arial" style:font-family-asian="Arial" style:font-family-complex="Arial" fo:background-color="transparent" fo:color="#000000"/>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9.00pt" fo:font-weight="bold" fo:font-family="Arial" style:font-family-asian="Arial" style:font-family-complex="Arial" fo:background-color="transparent" fo:color="#000000"/>
    </style:style>
    <style:style style:name="T108" style:family="text">
      <style:text-properties fo:font-size="11.00pt" fo:font-weight="normal" fo:font-family="'Times New Roman'" style:font-family-asian="'Times New Roman'" style:font-family-complex="'Times New Roman'" fo:background-color="transparent" fo:color="#000000"/>
    </style:style>
    <style:style style:name="T109" style:family="text">
      <style:text-properties fo:font-size="11.00pt" fo:font-weight="bold" fo:font-family="'Times New Roman'" style:font-family-asian="'Times New Roman'" style:font-family-complex="'Times New Roman'" fo:background-color="transparent" fo:color="#000000"/>
    </style:style>
    <style:style style:name="T110" style:family="text">
      <style:text-properties fo:font-size="11.00pt" fo:font-weight="bold" fo:font-family="'Times New Roman'" style:font-family-asian="'Times New Roman'" style:font-family-complex="'Times New Roman'" fo:background-color="transparent" fo:color="#000000"/>
    </style:style>
    <style:style style:name="T111" style:family="text">
      <style:text-properties fo:font-size="11.00pt" fo:font-weight="normal" fo:font-family="'Times New Roman'" style:font-family-asian="'Times New Roman'" style:font-family-complex="'Times New Roman'" fo:background-color="transparent" fo:color="#000000"/>
    </style:style>
    <style:style style:name="T112" style:family="text">
      <style:text-properties fo:font-size="9.00pt" fo:font-weight="normal" fo:font-family="Arial" style:font-family-asian="Arial" style:font-family-complex="Arial" fo:background-color="transparent" fo:color="#000000" fo:font-style="italic"/>
    </style:style>
    <style:style style:name="T113" style:family="text">
      <style:text-properties fo:font-size="9.00pt" fo:font-weight="bold" fo:font-family="Arial" style:font-family-asian="Arial" style:font-family-complex="Arial" fo:background-color="transparent" fo:color="#000000"/>
    </style:style>
    <style:style style:name="T114" style:family="text">
      <style:text-properties fo:font-size="11.00pt" fo:font-weight="bold" fo:font-family="'Times New Roman'" style:font-family-asian="'Times New Roman'" style:font-family-complex="'Times New Roman'" fo:background-color="transparent" fo:color="#000000"/>
    </style:style>
    <style:style style:name="T115" style:family="text">
      <style:text-properties fo:font-size="11.00pt" fo:font-weight="bold" fo:font-family="'Times New Roman'" style:font-family-asian="'Times New Roman'" style:font-family-complex="'Times New Roman'" fo:background-color="transparent" fo:color="#000000"/>
    </style:style>
    <style:style style:name="T116" style:family="text">
      <style:text-properties fo:font-size="11.00pt" fo:font-weight="normal" fo:font-family="'Times New Roman'" style:font-family-asian="'Times New Roman'" style:font-family-complex="'Times New Roman'" fo:background-color="transparent" fo:color="#000000"/>
    </style:style>
    <style:style style:name="T117" style:family="text">
      <style:text-properties fo:font-size="9.00pt" fo:font-weight="normal" fo:font-family="Arial" style:font-family-asian="Arial" style:font-family-complex="Arial" fo:background-color="transparent" fo:color="#000000" fo:font-style="italic"/>
    </style:style>
    <style:style style:name="T118" style:family="text">
      <style:text-properties fo:font-size="9.00pt" fo:font-weight="bold" fo:font-family="Arial" style:font-family-asian="Arial" style:font-family-complex="Arial" fo:background-color="transparent" fo:color="#000000"/>
    </style:style>
    <style:style style:name="T119" style:family="text">
      <style:text-properties fo:font-size="11.00pt" fo:font-weight="bold" fo:font-family="'Times New Roman'" style:font-family-asian="'Times New Roman'" style:font-family-complex="'Times New Roman'" fo:background-color="transparent" fo:color="#000000"/>
    </style:style>
    <style:style style:name="T120" style:family="text">
      <style:text-properties fo:font-size="11.00pt" fo:font-weight="bold" fo:font-family="'Times New Roman'" style:font-family-asian="'Times New Roman'" style:font-family-complex="'Times New Roman'" fo:background-color="transparent" fo:color="#000000"/>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bold" fo:font-family="'Times New Roman'" style:font-family-asian="'Times New Roman'" style:font-family-complex="'Times New Roman'" fo:background-color="transparent" fo:color="#000000"/>
    </style:style>
    <style:style style:name="T123" style:family="text">
      <style:text-properties fo:font-size="11.00pt" fo:font-weight="bold" fo:font-family="Arial" style:font-family-asian="Arial" style:font-family-complex="Arial" fo:background-color="transparent" fo:color="#000000"/>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bold" fo:font-family="'Times New Roman'" style:font-family-asian="'Times New Roman'" style:font-family-complex="'Times New Roman'" fo:background-color="transparent" fo:color="#000000"/>
    </style:style>
    <style:style style:name="T126" style:family="text">
      <style:text-properties fo:font-size="9.00pt" fo:font-weight="bold" fo:font-family="Arial" style:font-family-asian="Arial" style:font-family-complex="Arial" fo:background-color="transparent" fo:color="#000000"/>
    </style:style>
    <style:style style:name="T127" style:family="text">
      <style:text-properties fo:font-size="11.00pt" fo:font-weight="bold" fo:font-family="'Times New Roman'" style:font-family-asian="'Times New Roman'" style:font-family-complex="'Times New Roman'" fo:background-color="transparent" fo:color="#000000"/>
    </style:style>
    <style:style style:name="T128" style:family="text">
      <style:text-properties fo:font-size="9.00pt" fo:font-weight="normal" fo:font-family="Arial" style:font-family-asian="Arial" style:font-family-complex="Arial" fo:background-color="transparent" fo:color="#000000" fo:font-style="italic"/>
    </style:style>
    <style:style style:name="T129" style:family="text">
      <style:text-properties fo:font-size="11.00pt" fo:font-weight="normal" fo:font-family="'Times New Roman'" style:font-family-asian="'Times New Roman'" style:font-family-complex="'Times New Roman'" fo:background-color="transparent" fo:color="#000000"/>
    </style:style>
    <style:style style:name="T130" style:family="text">
      <style:text-properties fo:font-size="9.00pt" fo:font-weight="bold" fo:font-family="Arial" style:font-family-asian="Arial" style:font-family-complex="Arial" fo:background-color="transparent" fo:color="#000000"/>
    </style:style>
    <style:style style:name="T131" style:family="text">
      <style:text-properties fo:font-size="11.00pt" fo:font-weight="bold" fo:font-family="'Times New Roman'" style:font-family-asian="'Times New Roman'" style:font-family-complex="'Times New Roman'" fo:background-color="transparent" fo:color="#000000"/>
    </style:style>
    <style:style style:name="T132" style:family="text">
      <style:text-properties fo:font-size="9.00pt" fo:font-weight="bold" fo:font-family="Arial" style:font-family-asian="Arial" style:font-family-complex="Arial" fo:background-color="transparent" fo:color="#000000"/>
    </style:style>
    <style:style style:name="T133" style:family="text">
      <style:text-properties fo:font-size="11.00pt" fo:font-weight="bold" fo:font-family="'Times New Roman'" style:font-family-asian="'Times New Roman'" style:font-family-complex="'Times New Roman'" fo:background-color="transparent" fo:color="#000000"/>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bold" fo:font-family="'Times New Roman'" style:font-family-asian="'Times New Roman'" style:font-family-complex="'Times New Roman'" fo:background-color="transparent" fo:color="#000000"/>
    </style:style>
    <style:style style:name="T136" style:family="text">
      <style:text-properties fo:font-size="9.00pt" fo:font-weight="bold" fo:font-family="Arial" style:font-family-asian="Arial" style:font-family-complex="Arial" fo:background-color="transparent" fo:color="#000000"/>
    </style:style>
    <style:style style:name="T137" style:family="text">
      <style:text-properties fo:font-size="11.00pt" fo:font-weight="bold" fo:font-family="'Times New Roman'" style:font-family-asian="'Times New Roman'" style:font-family-complex="'Times New Roman'" fo:background-color="transparent" fo:color="#000000"/>
    </style:style>
    <style:style style:name="T138" style:family="text">
      <style:text-properties fo:font-size="9.00pt" fo:font-weight="normal" fo:font-family="Arial" style:font-family-asian="Arial" style:font-family-complex="Arial" fo:background-color="transparent" fo:color="#000000" fo:font-style="italic"/>
    </style:style>
    <style:style style:name="T139" style:family="text">
      <style:text-properties fo:font-size="11.00pt" fo:font-weight="normal" fo:font-family="'Times New Roman'" style:font-family-asian="'Times New Roman'" style:font-family-complex="'Times New Roman'" fo:background-color="transparent" fo:color="#000000"/>
    </style:style>
    <style:style style:name="T140" style:family="text">
      <style:text-properties fo:font-size="9.00pt" fo:font-weight="bold" fo:font-family="Arial" style:font-family-asian="Arial" style:font-family-complex="Arial" fo:background-color="transparent" fo:color="#000000"/>
    </style:style>
    <style:style style:name="T141" style:family="text">
      <style:text-properties fo:font-size="11.00pt" fo:font-weight="bold" fo:font-family="'Times New Roman'" style:font-family-asian="'Times New Roman'" style:font-family-complex="'Times New Roman'" fo:background-color="transparent" fo:color="#000000"/>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bold" fo:font-family="'Times New Roman'" style:font-family-asian="'Times New Roman'" style:font-family-complex="'Times New Roman'" fo:background-color="transparent" fo:color="#000000"/>
    </style:style>
    <style:style style:name="T144" style:family="text">
      <style:text-properties fo:font-size="9.00pt" fo:font-weight="bold" fo:font-family="Arial" style:font-family-asian="Arial" style:font-family-complex="Arial" fo:background-color="transparent" fo:color="#000000"/>
    </style:style>
    <style:style style:name="T145" style:family="text">
      <style:text-properties fo:font-size="9.00pt" fo:font-weight="bold" fo:font-family="Arial" style:font-family-asian="Arial" style:font-family-complex="Arial" fo:background-color="transparent" fo:color="#000000" fo:font-style="italic"/>
    </style:style>
    <style:style style:name="T146" style:family="text">
      <style:text-properties fo:font-size="11.00pt" fo:font-weight="bold" fo:font-family="'Times New Roman'" style:font-family-asian="'Times New Roman'" style:font-family-complex="'Times New Roman'" fo:background-color="transparent" fo:color="#000000" fo:font-style="italic"/>
    </style:style>
    <style:style style:name="T147" style:family="text">
      <style:text-properties fo:font-size="11.00pt" fo:font-weight="bold" fo:font-family="'Times New Roman'" style:font-family-asian="'Times New Roman'" style:font-family-complex="'Times New Roman'" fo:background-color="transparent" fo:color="#000000"/>
    </style:style>
    <style:style style:name="T148" style:family="text">
      <style:text-properties fo:font-size="9.00pt" fo:font-weight="normal" fo:font-family="'Times New Roman'" style:font-family-asian="'Times New Roman'" style:font-family-complex="'Times New Roman'" fo:background-color="transparent" fo:color="#000000" fo:font-style="italic"/>
    </style:style>
    <style:style style:name="T149" style:family="text">
      <style:text-properties fo:font-size="9.00pt" fo:font-weight="normal" fo:font-family="Arial" style:font-family-asian="Arial" style:font-family-complex="Arial" fo:background-color="transparent" fo:color="#000000" fo:font-style="italic"/>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9.00pt" fo:font-weight="bold" fo:font-family="Arial" style:font-family-asian="Arial" style:font-family-complex="Arial" fo:background-color="transparent" fo:color="#000000"/>
    </style:style>
    <style:style style:name="T152" style:family="text">
      <style:text-properties fo:font-size="9.00pt" fo:font-weight="bold" fo:font-family="Arial" style:font-family-asian="Arial" style:font-family-complex="Arial" fo:background-color="transparent" fo:color="#000000" fo:font-style="italic"/>
    </style:style>
    <style:style style:name="T153" style:family="text">
      <style:text-properties fo:font-size="11.00pt" fo:font-weight="bold" fo:font-family="'Times New Roman'" style:font-family-asian="'Times New Roman'" style:font-family-complex="'Times New Roman'" fo:background-color="transparent" fo:color="#000000" fo:font-style="italic"/>
    </style:style>
    <style:style style:name="T154" style:family="text">
      <style:text-properties fo:font-size="11.00pt" fo:font-weight="bold" fo:font-family="'Times New Roman'" style:font-family-asian="'Times New Roman'" style:font-family-complex="'Times New Roman'" fo:background-color="transparent" fo:color="#000000"/>
    </style:style>
    <style:style style:name="T155" style:family="text">
      <style:text-properties fo:font-size="9.00pt" fo:font-weight="normal" fo:font-family="'Times New Roman'" style:font-family-asian="'Times New Roman'" style:font-family-complex="'Times New Roman'" fo:background-color="transparent" fo:color="#000000" fo:font-style="italic"/>
    </style:style>
    <style:style style:name="T156" style:family="text">
      <style:text-properties fo:font-size="9.00pt" fo:font-weight="normal" fo:font-family="Arial" style:font-family-asian="Arial" style:font-family-complex="Arial" fo:background-color="transparent" fo:color="#000000" fo:font-style="italic"/>
    </style:style>
    <style:style style:name="T157" style:family="text">
      <style:text-properties fo:font-size="9.00pt" fo:font-weight="bold" fo:font-family="Arial" style:font-family-asian="Arial" style:font-family-complex="Arial" fo:background-color="transparent" fo:color="#000000" fo:font-style="italic"/>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bold" fo:font-family="'Times New Roman'" style:font-family-asian="'Times New Roman'" style:font-family-complex="'Times New Roman'" fo:background-color="transparent" fo:color="#000000"/>
    </style:style>
    <style:style style:name="T160" style:family="text">
      <style:text-properties fo:font-size="9.00pt" fo:font-weight="bold" fo:font-family="Arial" style:font-family-asian="Arial" style:font-family-complex="Arial" fo:background-color="transparent" fo:color="#000000"/>
    </style:style>
    <style:style style:name="T161" style:family="text">
      <style:text-properties fo:font-size="11.00pt" fo:font-weight="bold" fo:font-family="'Times New Roman'" style:font-family-asian="'Times New Roman'" style:font-family-complex="'Times New Roman'" fo:background-color="transparent" fo:color="#000000"/>
    </style:style>
    <style:style style:name="T162" style:family="text">
      <style:text-properties fo:font-size="9.00pt" fo:font-weight="normal" fo:font-family="Arial" style:font-family-asian="Arial" style:font-family-complex="Arial" fo:background-color="transparent" fo:color="#000000" fo:font-style="italic"/>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Times New Roman'" style:font-family-asian="'Times New Roman'" style:font-family-complex="'Times New Roman'" fo:background-color="transparent" fo:color="#000000"/>
    </style:style>
    <style:style style:name="T165" style:family="text">
      <style:text-properties fo:font-size="9.00pt" fo:font-weight="bold" fo:font-family="Arial" style:font-family-asian="Arial" style:font-family-complex="Arial" fo:background-color="transparent" fo:color="#000000"/>
    </style:style>
    <style:style style:name="T166" style:family="text">
      <style:text-properties fo:font-size="11.00pt" fo:font-weight="bold" fo:font-family="'Times New Roman'" style:font-family-asian="'Times New Roman'" style:font-family-complex="'Times New Roman'" fo:background-color="transparent" fo:color="#000000"/>
    </style:style>
    <style:style style:name="T167" style:family="text">
      <style:text-properties fo:font-size="11.00pt" fo:font-weight="bold" fo:font-family="Arial" style:font-family-asian="Arial" style:font-family-complex="Arial" fo:background-color="transparent" fo:color="#000000"/>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9.00pt" fo:font-weight="bold" fo:font-family="Arial" style:font-family-asian="Arial" style:font-family-complex="Arial" fo:background-color="transparent" fo:color="#000000"/>
    </style:style>
    <style:style style:name="T170" style:family="text">
      <style:text-properties fo:font-size="11.00pt" fo:font-weight="bold" fo:font-family="'Times New Roman'" style:font-family-asian="'Times New Roman'" style:font-family-complex="'Times New Roman'" fo:background-color="transparent" fo:color="#000000"/>
    </style:style>
    <style:style style:name="T171" style:family="text">
      <style:text-properties fo:font-size="11.00pt" fo:font-weight="normal" fo:font-family="'Times New Roman'" style:font-family-asian="'Times New Roman'" style:font-family-complex="'Times New Roman'" fo:background-color="transparent" fo:color="#000000"/>
    </style:style>
    <style:style style:name="T172" style:family="text">
      <style:text-properties fo:font-size="9.00pt" fo:font-weight="normal" fo:font-family="'Times New Roman'" style:font-family-asian="'Times New Roman'" style:font-family-complex="'Times New Roman'" fo:background-color="transparent" fo:color="#000000" fo:font-style="italic"/>
    </style:style>
    <style:style style:name="T173" style:family="text">
      <style:text-properties fo:font-size="11.00pt" fo:font-weight="normal" fo:font-family="'Times New Roman'" style:font-family-asian="'Times New Roman'" style:font-family-complex="'Times New Roman'" fo:background-color="transparent" fo:color="#000000"/>
    </style:style>
    <style:style style:name="T174" style:family="text">
      <style:text-properties fo:font-size="11.00pt" fo:font-weight="bold" fo:font-family="'Times New Roman'" style:font-family-asian="'Times New Roman'" style:font-family-complex="'Times New Roman'" fo:background-color="transparent" fo:color="#000000"/>
    </style:style>
    <style:style style:name="T175" style:family="text">
      <style:text-properties fo:font-size="11.00pt" fo:font-weight="bold" fo:font-family="Arial" style:font-family-asian="Arial" style:font-family-complex="Arial" fo:background-color="transparent" fo:color="#000000"/>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9.00pt" fo:font-weight="bold" fo:font-family="Arial" style:font-family-asian="Arial" style:font-family-complex="Arial" fo:background-color="transparent" fo:color="#000000"/>
    </style:style>
    <style:style style:name="T178" style:family="text">
      <style:text-properties fo:font-size="11.00pt" fo:font-weight="bold" fo:font-family="'Times New Roman'" style:font-family-asian="'Times New Roman'" style:font-family-complex="'Times New Roman'" fo:background-color="transparent" fo:color="#000000"/>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bold" fo:font-family="'Times New Roman'" style:font-family-asian="'Times New Roman'" style:font-family-complex="'Times New Roman'" fo:background-color="transparent" fo:color="#000000"/>
    </style:style>
    <style:style style:name="T181" style:family="text">
      <style:text-properties fo:font-size="9.00pt" fo:font-weight="normal" fo:font-family="Arial" style:font-family-asian="Arial" style:font-family-complex="Arial" fo:background-color="transparent" fo:color="#000000" fo:font-style="italic"/>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9.00pt" fo:font-weight="normal" fo:font-family="Arial" style:font-family-asian="Arial" style:font-family-complex="Arial" fo:background-color="transparent" fo:color="#000000" fo:font-style="italic"/>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bold" fo:font-family="'Times New Roman'" style:font-family-asian="'Times New Roman'" style:font-family-complex="'Times New Roman'" fo:background-color="transparent" fo:color="#000000"/>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0.00pt" fo:font-weight="bold" fo:font-family="Arial" style:font-family-asian="Arial" style:font-family-complex="Arial" fo:background-color="transparent" fo:color="#000000"/>
    </style:style>
    <style:style style:name="T192" style:family="text">
      <style:text-properties fo:font-size="9.00pt" fo:font-weight="normal" fo:font-family="Arial" style:font-family-asian="Arial" style:font-family-complex="Arial" fo:background-color="transparent" fo:color="#000000" fo:font-style="italic"/>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0.00pt" fo:font-weight="bold" fo:font-family="Arial" style:font-family-asian="Arial" style:font-family-complex="Arial" fo:background-color="transparent" fo:color="#000000"/>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0.00pt" fo:font-weight="bold" fo:font-family="Arial" style:font-family-asian="Arial" style:font-family-complex="Arial" fo:background-color="transparent" fo:color="#000000"/>
    </style:style>
    <style:style style:name="T197" style:family="text">
      <style:text-properties fo:font-size="9.00pt" fo:font-weight="normal" fo:font-family="Arial" style:font-family-asian="Arial" style:font-family-complex="Arial" fo:background-color="transparent" fo:color="#000000" fo:font-style="italic"/>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0.00pt" fo:font-weight="bold" fo:font-family="Arial" style:font-family-asian="Arial" style:font-family-complex="Arial" fo:background-color="transparent" fo:color="#000000"/>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9.00pt" fo:font-weight="normal" fo:font-family="Arial" style:font-family-asian="Arial" style:font-family-complex="Arial" fo:background-color="transparent" fo:color="#000000" fo:font-style="italic"/>
    </style:style>
    <style:style style:name="T202" style:family="text">
      <style:text-properties fo:font-size="9.00pt" fo:font-weight="bold" fo:font-family="Arial" style:font-family-asian="Arial" style:font-family-complex="Arial" fo:background-color="transparent" fo:color="#000000" fo:font-style="italic"/>
    </style:style>
    <style:style style:name="T203" style:family="text">
      <style:text-properties fo:font-size="9.00pt" fo:font-weight="normal" fo:font-family="Arial" style:font-family-asian="Arial" style:font-family-complex="Arial" fo:background-color="transparent" fo:color="#000000" fo:font-style="italic"/>
    </style:style>
    <style:style style:name="T204"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000000" fo:font-style="italic"/>
    </style:style>
    <style:style style:name="T205" style:family="text">
      <style:text-properties fo:font-size="9.00pt" fo:font-weight="normal" fo:font-family="Arial" style:font-family-asian="Arial" style:font-family-complex="Arial" fo:background-color="transparent" fo:color="#000000" fo:font-style="italic"/>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0.00pt" fo:font-weight="bold" fo:font-family="Arial" style:font-family-asian="Arial" style:font-family-complex="Arial" fo:background-color="transparent" fo:color="#000000"/>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9.00pt" fo:font-weight="normal" fo:font-family="Arial" style:font-family-asian="Arial" style:font-family-complex="Arial" fo:background-color="transparent" fo:color="#000000" fo:font-style="italic"/>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0.00pt" fo:font-weight="bold" fo:font-family="Arial" style:font-family-asian="Arial" style:font-family-complex="Arial" fo:background-color="transparent" fo:color="#000000"/>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9.00pt" fo:font-weight="normal" fo:font-family="Arial" style:font-family-asian="Arial" style:font-family-complex="Arial" fo:background-color="transparent" fo:color="#000000" fo:font-style="italic"/>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0.00pt" fo:font-weight="bold" fo:font-family="Arial" style:font-family-asian="Arial" style:font-family-complex="Arial" fo:background-color="transparent" fo:color="#000000"/>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9.00pt" fo:font-weight="normal" fo:font-family="Arial" style:font-family-asian="Arial" style:font-family-complex="Arial" fo:background-color="transparent" fo:color="#000000" fo:font-style="italic"/>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0.00pt" fo:font-weight="bold" fo:font-family="Arial" style:font-family-asian="Arial" style:font-family-complex="Arial" fo:background-color="transparent" fo:color="#000000"/>
    </style:style>
    <style:style style:name="T220" style:family="text">
      <style:text-properties fo:font-size="9.00pt" fo:font-weight="normal" fo:font-family="Arial" style:font-family-asian="Arial" style:font-family-complex="Arial" fo:background-color="transparent" fo:color="#000000" fo:font-style="italic"/>
    </style:style>
    <style:style style:name="T221" style:family="text">
      <style:text-properties fo:font-size="10.00pt" fo:font-weight="bold" fo:font-family="Arial" style:font-family-asian="Arial" style:font-family-complex="Arial" fo:background-color="transparent" fo:color="#000000"/>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0.00pt" fo:font-weight="bold" fo:font-family="Arial" style:font-family-asian="Arial" style:font-family-complex="Arial" fo:background-color="transparent" fo:color="#000000"/>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9.00pt" fo:font-weight="normal" fo:font-family="Arial" style:font-family-asian="Arial" style:font-family-complex="Arial" fo:background-color="transparent" fo:color="#000000" fo:font-style="italic"/>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9.00pt" fo:font-weight="normal" fo:font-family="Arial" style:font-family-asian="Arial" style:font-family-complex="Arial" fo:background-color="transparent" fo:color="#000000" fo:font-style="italic"/>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0.00pt" fo:font-weight="bold" fo:font-family="Arial" style:font-family-asian="Arial" style:font-family-complex="Arial" fo:background-color="transparent" fo:color="#000000"/>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0.00pt" fo:font-weight="bold" fo:font-family="Arial" style:font-family-asian="Arial" style:font-family-complex="Arial" fo:background-color="transparent" fo:color="#000000"/>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0.00pt" fo:font-weight="normal" fo:font-family="Arial" style:font-family-asian="Arial" style:font-family-complex="Arial" fo:background-color="transparent" fo:color="#000000"/>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0.00pt" fo:font-weight="bold" fo:font-family="Arial" style:font-family-asian="Arial" style:font-family-complex="Arial" fo:background-color="transparent" fo:color="#000000"/>
    </style:style>
    <style:style style:name="T236" style:family="text">
      <style:text-properties fo:font-size="10.00pt" fo:font-weight="normal" fo:font-family="Arial" style:font-family-asian="Arial" style:font-family-complex="Arial" fo:background-color="transparent" fo:color="#000000"/>
    </style:style>
    <style:style style:name="T237" style:family="text">
      <style:text-properties fo:font-size="9.00pt" fo:font-weight="normal" fo:font-family="Arial" style:font-family-asian="Arial" style:font-family-complex="Arial" fo:background-color="transparent" fo:color="#000000"/>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0.00pt" fo:font-weight="bold" fo:font-family="Arial" style:font-family-asian="Arial" style:font-family-complex="Arial" fo:background-color="transparent" fo:color="#000000"/>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9.00pt" fo:font-weight="normal" fo:font-family="Arial" style:font-family-asian="Arial" style:font-family-complex="Arial" fo:background-color="transparent" fo:color="#000000" fo:font-style="italic"/>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0.00pt" fo:font-weight="bold" fo:font-family="Arial" style:font-family-asian="Arial" style:font-family-complex="Arial" fo:background-color="transparent" fo:color="#000000"/>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0.00pt" fo:font-weight="normal" fo:font-family="Arial" style:font-family-asian="Arial" style:font-family-complex="Arial" fo:background-color="transparent" fo:color="#000000" fo:font-style="italic"/>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0.00pt" fo:font-weight="bold" fo:font-family="Arial" style:font-family-asian="Arial" style:font-family-complex="Arial" fo:background-color="transparent" fo:color="#000000"/>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9.00pt" fo:font-weight="normal" fo:font-family="Arial" style:font-family-asian="Arial" style:font-family-complex="Arial" fo:background-color="transparent" fo:color="#000000" fo:font-style="italic"/>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0.00pt" fo:font-weight="bold" fo:font-family="Arial" style:font-family-asian="Arial" style:font-family-complex="Arial" fo:background-color="transparent" fo:color="#000000"/>
    </style:style>
    <style:style style:name="T254" style:family="text">
      <style:text-properties fo:font-size="10.00pt" fo:font-weight="bold" fo:font-family="'Times New Roman'" style:font-family-asian="'Times New Roman'" style:font-family-complex="'Times New Roman'" fo:background-color="transparent" fo:color="#000000"/>
    </style:style>
    <style:style style:name="T255" style:family="text">
      <style:text-properties fo:font-size="10.00pt" fo:font-weight="bold" fo:font-family="Arial" style:font-family-asian="Arial" style:font-family-complex="Arial" fo:background-color="transparent" fo:color="#000000"/>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9.00pt" fo:font-weight="normal" fo:font-family="Arial" style:font-family-asian="Arial" style:font-family-complex="Arial" fo:background-color="transparent" fo:color="#000000" fo:font-style="italic"/>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0.00pt" fo:font-weight="bold" fo:font-family="Arial" style:font-family-asian="Arial" style:font-family-complex="Arial" fo:background-color="transparent" fo:color="#000000"/>
    </style:style>
    <style:style style:name="T260" style:family="text">
      <style:text-properties fo:font-size="10.00pt" fo:font-weight="normal" fo:font-family="Arial" style:font-family-asian="Arial" style:font-family-complex="Arial" fo:background-color="transparent" fo:color="#000000"/>
    </style:style>
    <style:style style:name="T261" style:family="text">
      <style:text-properties fo:font-size="10.00pt" fo:font-weight="bold" fo:font-family="Arial" style:font-family-asian="Arial" style:font-family-complex="Arial" fo:background-color="transparent" fo:color="#000000"/>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9.00pt" fo:font-weight="normal" fo:font-family="Arial" style:font-family-asian="Arial" style:font-family-complex="Arial" fo:background-color="transparent" fo:color="#000000" fo:font-style="italic"/>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0.00pt" fo:font-weight="bold" fo:font-family="Arial" style:font-family-asian="Arial" style:font-family-complex="Arial" fo:background-color="transparent" fo:color="#000000" fo:font-style="italic"/>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0.00pt" fo:font-weight="normal" fo:font-family="Arial" style:font-family-asian="Arial" style:font-family-complex="Arial" fo:background-color="transparent" fo:color="#000000" fo:font-style="italic"/>
    </style:style>
    <style:style style:name="T268" style:family="text">
      <style:text-properties fo:font-size="10.00pt" fo:font-weight="bold" fo:font-family="Arial" style:font-family-asian="Arial" style:font-family-complex="Arial" fo:background-color="transparent" fo:color="#000000" fo:font-style="italic"/>
    </style:style>
    <style:style style:name="T269" style:family="text">
      <style:text-properties fo:font-size="10.00pt" fo:font-weight="normal" fo:font-family="Arial" style:font-family-asian="Arial" style:font-family-complex="Arial" fo:background-color="transparent" fo:color="#000000" fo:font-style="italic"/>
    </style:style>
    <style:style style:name="T270" style:family="text">
      <style:text-properties fo:font-size="10.00pt" fo:font-weight="bold" fo:font-family="Arial" style:font-family-asian="Arial" style:font-family-complex="Arial" fo:background-color="transparent" fo:color="#000000" fo:font-style="italic"/>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0.00pt" fo:font-weight="bold" fo:font-family="Arial" style:font-family-asian="Arial" style:font-family-complex="Arial" fo:background-color="transparent" fo:color="#000000"/>
    </style:style>
    <style:style style:name="T273" style:family="text">
      <style:text-properties fo:font-size="9.00pt" fo:font-weight="normal" fo:font-family="Arial" style:font-family-asian="Arial" style:font-family-complex="Arial" fo:background-color="transparent" fo:color="#000000" fo:font-style="italic"/>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9.00pt" fo:font-weight="bold" fo:font-family="Arial" style:font-family-asian="Arial" style:font-family-complex="Arial" fo:background-color="transparent" fo:color="#000000"/>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0.00pt" fo:font-weight="bold" fo:font-family="Arial" style:font-family-asian="Arial" style:font-family-complex="Arial" fo:background-color="transparent" fo:color="#000000"/>
    </style:style>
    <style:style style:name="T280" style:family="text">
      <style:text-properties fo:font-size="10.00pt" fo:font-weight="normal" fo:font-family="Arial" style:font-family-asian="Arial" style:font-family-complex="Arial" fo:background-color="transparent" fo:color="#000000" fo:font-style="italic"/>
    </style:style>
    <style:style style:name="T281" style:family="text">
      <style:text-properties fo:font-size="9.00pt" fo:font-weight="normal" fo:font-family="Arial" style:font-family-asian="Arial" style:font-family-complex="Arial" fo:background-color="transparent" fo:color="#000000" fo:font-style="italic"/>
    </style:style>
    <style:style style:name="T282" style:family="text">
      <style:text-properties fo:font-size="10.00pt" fo:font-weight="bold" fo:font-family="Arial" style:font-family-asian="Arial" style:font-family-complex="Arial" fo:background-color="transparent" fo:color="#000000"/>
    </style:style>
    <style:style style:name="T283" style:family="text">
      <style:text-properties fo:font-size="9.00pt" fo:font-weight="normal" fo:font-family="Arial" style:font-family-asian="Arial" style:font-family-complex="Arial" fo:background-color="transparent" fo:color="#000000" fo:font-style="italic"/>
    </style:style>
    <style:style style:name="T284"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0.00pt" fo:font-weight="bold" fo:font-family="Arial" style:font-family-asian="Arial" style:font-family-complex="Arial" fo:background-color="transparent" fo:color="#000000"/>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0.00pt" fo:font-weight="bold" fo:font-family="Arial" style:font-family-asian="Arial" style:font-family-complex="Arial" fo:background-color="transparent" fo:color="#000000"/>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9.00pt" fo:font-weight="normal" fo:font-family="Arial" style:font-family-asian="Arial" style:font-family-complex="Arial" fo:background-color="transparent" fo:color="#000000" fo:font-style="italic"/>
    </style:style>
    <style:style style:name="T293" style:family="text">
      <style:text-properties fo:font-size="9.00pt" fo:font-weight="normal" fo:font-family="Arial" style:font-family-asian="Arial" style:font-family-complex="Arial" fo:background-color="transparent" fo:color="#000000" fo:font-style="italic"/>
    </style:style>
    <style:style style:name="T294" style:family="text">
      <style:text-properties fo:font-size="9.00pt" fo:font-weight="normal" fo:font-family="Arial" style:font-family-asian="Arial" style:font-family-complex="Arial" fo:background-color="transparent" fo:color="#000000" fo:font-style="italic"/>
    </style:style>
    <style:style style:name="T295" style:family="text">
      <style:text-properties fo:font-size="9.00pt" fo:font-weight="normal" fo:font-family="Arial" style:font-family-asian="Arial" style:font-family-complex="Arial" fo:background-color="transparent" fo:color="#000000" fo:font-style="italic"/>
    </style:style>
    <style:style style:name="T296" style:family="text">
      <style:text-properties fo:font-size="9.00pt" fo:font-weight="normal" fo:font-family="Arial" style:font-family-asian="Arial" style:font-family-complex="Arial" fo:background-color="transparent" fo:color="#000000" fo:font-style="italic"/>
    </style:style>
    <style:style style:name="T297" style:family="text">
      <style:text-properties fo:font-size="9.00pt" fo:font-weight="normal" fo:font-family="Arial" style:font-family-asian="Arial" style:font-family-complex="Arial" fo:background-color="transparent" fo:color="#000000" fo:font-style="italic"/>
    </style:style>
    <style:style style:name="T298" style:family="text">
      <style:text-properties fo:font-size="9.00pt" fo:font-weight="normal" fo:font-family="Arial" style:font-family-asian="Arial" style:font-family-complex="Arial" fo:background-color="transparent" fo:color="#000000" fo:font-style="italic"/>
    </style:style>
    <style:style style:name="T299" style:family="text">
      <style:text-properties fo:font-size="9.00pt" fo:font-weight="normal" fo:font-family="Arial" style:font-family-asian="Arial" style:font-family-complex="Arial" fo:background-color="transparent" fo:color="#000000" fo:font-style="italic"/>
    </style:style>
    <style:style style:name="T300" style:family="text">
      <style:text-properties fo:font-size="9.00pt" fo:font-weight="normal" fo:font-family="Arial" style:font-family-asian="Arial" style:font-family-complex="Arial" fo:background-color="transparent" fo:color="#000000" fo:font-style="italic"/>
    </style:style>
    <style:style style:name="T301" style:family="text">
      <style:text-properties fo:font-size="9.00pt" fo:font-weight="normal" fo:font-family="Arial" style:font-family-asian="Arial" style:font-family-complex="Arial" fo:background-color="transparent" fo:color="#000000" fo:font-style="italic"/>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0.00pt" fo:font-weight="bold" fo:font-family="Arial" style:font-family-asian="Arial" style:font-family-complex="Arial" fo:background-color="transparent" fo:color="#000000"/>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9.00pt" fo:font-weight="normal" fo:font-family="Arial" style:font-family-asian="Arial" style:font-family-complex="Arial" fo:background-color="transparent" fo:color="#000000" fo:font-style="italic"/>
    </style:style>
    <style:style style:name="T306" style:family="text">
      <style:text-properties fo:font-size="9.00pt" fo:font-weight="normal" fo:font-family="Arial" style:font-family-asian="Arial" style:font-family-complex="Arial" fo:background-color="transparent" fo:color="#000000" fo:font-style="italic"/>
    </style:style>
    <style:style style:name="T307" style:family="text">
      <style:text-properties fo:font-size="9.00pt" fo:font-weight="normal" fo:font-family="Arial" style:font-family-asian="Arial" style:font-family-complex="Arial" fo:background-color="transparent" fo:color="#000000" fo:font-style="italic"/>
    </style:style>
    <style:style style:name="T308" style:family="text">
      <style:text-properties fo:font-size="9.00pt" fo:font-weight="normal" fo:font-family="Arial" style:font-family-asian="Arial" style:font-family-complex="Arial" fo:background-color="transparent" fo:color="#000000" fo:font-style="italic"/>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0.00pt" fo:font-weight="bold" fo:font-family="Arial" style:font-family-asian="Arial" style:font-family-complex="Arial" fo:background-color="transparent" fo:color="#000000"/>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9.00pt" fo:font-weight="normal" fo:font-family="Arial" style:font-family-asian="Arial" style:font-family-complex="Arial" fo:background-color="transparent" fo:color="#000000" fo:font-style="italic"/>
    </style:style>
    <style:style style:name="T313" style:family="text">
      <style:text-properties fo:font-size="9.00pt" fo:font-weight="normal" fo:font-family="Arial" style:font-family-asian="Arial" style:font-family-complex="Arial" fo:background-color="transparent" fo:color="#000000" fo:font-style="italic"/>
    </style:style>
    <style:style style:name="T314" style:family="text">
      <style:text-properties fo:font-size="9.00pt" fo:font-weight="normal" fo:font-family="Arial" style:font-family-asian="Arial" style:font-family-complex="Arial" fo:background-color="transparent" fo:color="#000000" fo:font-style="italic"/>
    </style:style>
    <style:style style:name="T315" style:family="text">
      <style:text-properties fo:font-size="9.00pt" fo:font-weight="normal" fo:font-family="Arial" style:font-family-asian="Arial" style:font-family-complex="Arial" fo:background-color="transparent" fo:color="#000000" fo:font-style="italic"/>
    </style:style>
    <style:style style:name="T316" style:family="text">
      <style:text-properties fo:font-size="9.00pt" fo:font-weight="normal" fo:font-family="Arial" style:font-family-asian="Arial" style:font-family-complex="Arial" fo:background-color="transparent" fo:color="#000000" fo:font-style="italic"/>
    </style:style>
    <style:style style:name="T317" style:family="text">
      <style:text-properties fo:font-size="9.00pt" fo:font-weight="normal" fo:font-family="Arial" style:font-family-asian="Arial" style:font-family-complex="Arial" fo:background-color="transparent" fo:color="#000000" fo:font-style="italic"/>
    </style:style>
    <style:style style:name="T318" style:family="text">
      <style:text-properties fo:font-size="9.00pt" fo:font-weight="normal" fo:font-family="Arial" style:font-family-asian="Arial" style:font-family-complex="Arial" fo:background-color="transparent" fo:color="#000000" fo:font-style="italic"/>
    </style:style>
    <style:style style:name="T319" style:family="text">
      <style:text-properties fo:font-size="9.00pt" fo:font-weight="normal" fo:font-family="Arial" style:font-family-asian="Arial" style:font-family-complex="Arial" fo:background-color="transparent" fo:color="#000000" fo:font-style="italic"/>
    </style:style>
    <style:style style:name="T320" style:family="text">
      <style:text-properties fo:font-size="9.00pt" fo:font-weight="normal" fo:font-family="Arial" style:font-family-asian="Arial" style:font-family-complex="Arial" fo:background-color="transparent" fo:color="#000000" fo:font-style="italic"/>
    </style:style>
    <style:style style:name="T321" style:family="text">
      <style:text-properties fo:font-size="9.00pt" fo:font-weight="normal" fo:font-family="Arial" style:font-family-asian="Arial" style:font-family-complex="Arial" fo:background-color="transparent" fo:color="#000000" fo:font-style="italic"/>
    </style:style>
    <style:style style:name="T322" style:family="text">
      <style:text-properties fo:font-size="9.00pt" fo:font-weight="normal" fo:font-family="Arial" style:font-family-asian="Arial" style:font-family-complex="Arial" fo:background-color="transparent" fo:color="#000000" fo:font-style="italic"/>
    </style:style>
    <style:style style:name="T323" style:family="text">
      <style:text-properties fo:font-size="9.00pt" fo:font-weight="normal" fo:font-family="Arial" style:font-family-asian="Arial" style:font-family-complex="Arial" fo:background-color="transparent" fo:color="#000000" fo:font-style="italic"/>
    </style:style>
    <style:style style:name="T324" style:family="text">
      <style:text-properties fo:font-size="9.00pt" fo:font-weight="normal" fo:font-family="Arial" style:font-family-asian="Arial" style:font-family-complex="Arial" fo:background-color="transparent" fo:color="#000000" fo:font-style="italic"/>
    </style:style>
    <style:style style:name="T325" style:family="text">
      <style:text-properties fo:font-size="9.00pt" fo:font-weight="normal" fo:font-family="Arial" style:font-family-asian="Arial" style:font-family-complex="Arial" fo:background-color="transparent" fo:color="#000000" fo:font-style="italic"/>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0.00pt" fo:font-weight="bold" fo:font-family="Arial" style:font-family-asian="Arial" style:font-family-complex="Arial" fo:background-color="transparent" fo:color="#000000"/>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9.00pt" fo:font-weight="normal" fo:font-family="Arial" style:font-family-asian="Arial" style:font-family-complex="Arial" fo:background-color="transparent" fo:color="#000000" fo:font-style="italic"/>
    </style:style>
    <style:style style:name="T330" style:family="text">
      <style:text-properties fo:font-size="9.00pt" fo:font-weight="normal" fo:font-family="Arial" style:font-family-asian="Arial" style:font-family-complex="Arial" fo:background-color="transparent" fo:color="#000000" fo:font-style="italic"/>
    </style:style>
    <style:style style:name="T331" style:family="text">
      <style:text-properties fo:font-size="9.00pt" fo:font-weight="normal" fo:font-family="Arial" style:font-family-asian="Arial" style:font-family-complex="Arial" fo:background-color="transparent" fo:color="#000000" fo:font-style="italic"/>
    </style:style>
    <style:style style:name="T332" style:family="text">
      <style:text-properties fo:font-size="9.00pt" fo:font-weight="normal" fo:font-family="Arial" style:font-family-asian="Arial" style:font-family-complex="Arial" fo:background-color="transparent" fo:color="#000000" fo:font-style="italic"/>
    </style:style>
    <style:style style:name="T333" style:family="text">
      <style:text-properties fo:font-size="9.00pt" fo:font-weight="normal" fo:font-family="Arial" style:font-family-asian="Arial" style:font-family-complex="Arial" fo:background-color="transparent" fo:color="#000000" fo:font-style="italic"/>
    </style:style>
    <style:style style:name="T334" style:family="text">
      <style:text-properties fo:font-size="9.00pt" fo:font-weight="normal" fo:font-family="Arial" style:font-family-asian="Arial" style:font-family-complex="Arial" fo:background-color="transparent" fo:color="#000000" fo:font-style="italic"/>
    </style:style>
    <style:style style:name="T335" style:family="text">
      <style:text-properties fo:font-size="9.00pt" fo:font-weight="normal" fo:font-family="Arial" style:font-family-asian="Arial" style:font-family-complex="Arial" fo:background-color="transparent" fo:color="#000000" fo:font-style="italic"/>
    </style:style>
    <style:style style:name="T336" style:family="text">
      <style:text-properties fo:font-size="9.00pt" fo:font-weight="normal" fo:font-family="Arial" style:font-family-asian="Arial" style:font-family-complex="Arial" fo:background-color="transparent" fo:color="#000000" fo:font-style="italic"/>
    </style:style>
    <style:style style:name="T337" style:family="text">
      <style:text-properties fo:font-size="9.00pt" fo:font-weight="normal" fo:font-family="Arial" style:font-family-asian="Arial" style:font-family-complex="Arial" fo:background-color="transparent" fo:color="#000000" fo:font-style="italic"/>
    </style:style>
    <style:style style:name="T338" style:family="text">
      <style:text-properties fo:font-size="9.00pt" fo:font-weight="normal" fo:font-family="Arial" style:font-family-asian="Arial" style:font-family-complex="Arial" fo:background-color="transparent" fo:color="#000000" fo:font-style="italic"/>
    </style:style>
    <style:style style:name="T339" style:family="text">
      <style:text-properties fo:font-size="9.00pt" fo:font-weight="normal" fo:font-family="Arial" style:font-family-asian="Arial" style:font-family-complex="Arial" fo:background-color="transparent" fo:color="#000000" fo:font-style="italic"/>
    </style:style>
    <style:style style:name="T340" style:family="text">
      <style:text-properties fo:font-size="9.00pt" fo:font-weight="normal" fo:font-family="Arial" style:font-family-asian="Arial" style:font-family-complex="Arial" fo:background-color="transparent" fo:color="#000000" fo:font-style="italic"/>
    </style:style>
    <style:style style:name="T341" style:family="text">
      <style:text-properties fo:font-size="9.00pt" fo:font-weight="normal" fo:font-family="Arial" style:font-family-asian="Arial" style:font-family-complex="Arial" fo:background-color="transparent" fo:color="#000000" fo:font-style="italic"/>
    </style:style>
    <style:style style:name="T342" style:family="text">
      <style:text-properties fo:font-size="9.00pt" fo:font-weight="normal" fo:font-family="Arial" style:font-family-asian="Arial" style:font-family-complex="Arial" fo:background-color="transparent" fo:color="#000000" fo:font-style="italic"/>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0.00pt" fo:font-weight="bold" fo:font-family="Arial" style:font-family-asian="Arial" style:font-family-complex="Arial" fo:background-color="transparent" fo:color="#000000"/>
    </style:style>
    <style:style style:name="T345" style:family="text">
      <style:text-properties fo:font-size="9.00pt" fo:font-weight="normal" fo:font-family="Arial" style:font-family-asian="Arial" style:font-family-complex="Arial" fo:background-color="transparent" fo:color="#000000" fo:font-style="italic"/>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0.00pt" fo:font-weight="bold" fo:font-family="Arial" style:font-family-asian="Arial" style:font-family-complex="Arial" fo:background-color="transparent" fo:color="#000000"/>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9.00pt" fo:font-weight="normal" fo:font-family="Arial" style:font-family-asian="Arial" style:font-family-complex="Arial" fo:background-color="transparent" fo:color="#000000" fo:font-style="italic"/>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0.00pt" fo:font-weight="bold" fo:font-family="Arial" style:font-family-asian="Arial" style:font-family-complex="Arial" fo:background-color="transparent" fo:color="#000000"/>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9.00pt" fo:font-weight="normal" fo:font-family="Arial" style:font-family-asian="Arial" style:font-family-complex="Arial" fo:background-color="transparent" fo:color="#000000" fo:font-style="italic"/>
    </style:style>
    <style:style style:name="T354" style:family="text">
      <style:text-properties fo:font-size="9.00pt" fo:font-weight="normal" fo:font-family="Arial" style:font-family-asian="Arial" style:font-family-complex="Arial" fo:background-color="transparent" fo:color="#000000" fo:font-style="italic"/>
    </style:style>
    <style:style style:name="T355" style:family="text">
      <style:text-properties fo:font-size="9.00pt" fo:font-weight="normal" fo:font-family="Arial" style:font-family-asian="Arial" style:font-family-complex="Arial" fo:background-color="transparent" fo:color="#000000" fo:font-style="italic"/>
    </style:style>
    <style:style style:name="T356" style:family="text">
      <style:text-properties fo:font-size="9.00pt" fo:font-weight="normal" fo:font-family="Arial" style:font-family-asian="Arial" style:font-family-complex="Arial" fo:background-color="transparent" fo:color="#000000" fo:font-style="italic"/>
    </style:style>
    <style:style style:name="T357" style:family="text">
      <style:text-properties fo:font-size="9.00pt" fo:font-weight="normal" fo:font-family="Arial" style:font-family-asian="Arial" style:font-family-complex="Arial" fo:background-color="transparent" fo:color="#000000" fo:font-style="italic"/>
    </style:style>
    <style:style style:name="T358" style:family="text">
      <style:text-properties fo:font-size="9.00pt" fo:font-weight="normal" fo:font-family="Arial" style:font-family-asian="Arial" style:font-family-complex="Arial" fo:background-color="transparent" fo:color="#000000" fo:font-style="italic"/>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0.00pt" fo:font-weight="bold" fo:font-family="Arial" style:font-family-asian="Arial" style:font-family-complex="Arial" fo:background-color="transparent" fo:color="#000000"/>
    </style:style>
    <style:style style:name="T361" style:family="text">
      <style:text-properties fo:font-size="9.00pt" fo:font-weight="normal" fo:font-family="Arial" style:font-family-asian="Arial" style:font-family-complex="Arial" fo:background-color="transparent" fo:color="#000000" fo:font-style="italic"/>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0.00pt" fo:font-weight="bold" fo:font-family="Arial" style:font-family-asian="Arial" style:font-family-complex="Arial" fo:background-color="transparent" fo:color="#000000"/>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9.00pt" fo:font-weight="normal" fo:font-family="Arial" style:font-family-asian="Arial" style:font-family-complex="Arial" fo:background-color="transparent" fo:color="#000000" fo:font-style="italic"/>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0.00pt" fo:font-weight="bold" fo:font-family="Arial" style:font-family-asian="Arial" style:font-family-complex="Arial" fo:background-color="transparent" fo:color="#000000"/>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0.00pt" fo:font-weight="bold" fo:font-family="Arial" style:font-family-asian="Arial" style:font-family-complex="Arial" fo:background-color="transparent" fo:color="#000000"/>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9.00pt" fo:font-weight="normal" fo:font-family="Arial" style:font-family-asian="Arial" style:font-family-complex="Arial" fo:background-color="transparent" fo:color="#000000" fo:font-style="italic"/>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0.00pt" fo:font-weight="bold" fo:font-family="Arial" style:font-family-asian="Arial" style:font-family-complex="Arial" fo:background-color="transparent" fo:color="#000000"/>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9.00pt" fo:font-weight="normal" fo:font-family="Arial" style:font-family-asian="Arial" style:font-family-complex="Arial" fo:background-color="transparent" fo:color="#000000" fo:font-style="italic"/>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0.00pt" fo:font-weight="bold" fo:font-family="Arial" style:font-family-asian="Arial" style:font-family-complex="Arial" fo:background-color="transparent" fo:color="#000000"/>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9.00pt" fo:font-weight="normal" fo:font-family="Arial" style:font-family-asian="Arial" style:font-family-complex="Arial" fo:background-color="transparent" fo:color="#000000" fo:font-style="italic"/>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0.00pt" fo:font-weight="bold" fo:font-family="Arial" style:font-family-asian="Arial" style:font-family-complex="Arial" fo:background-color="transparent" fo:color="#000000"/>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9.00pt" fo:font-weight="normal" fo:font-family="Arial" style:font-family-asian="Arial" style:font-family-complex="Arial" fo:background-color="transparent" fo:color="#000000" fo:font-style="italic"/>
    </style:style>
    <style:style style:name="T386" style:family="text">
      <style:text-properties fo:font-size="9.00pt" fo:font-weight="normal" fo:font-family="Arial" style:font-family-asian="Arial" style:font-family-complex="Arial" fo:background-color="transparent" fo:color="#000000" fo:font-style="italic"/>
    </style:style>
    <style:style style:name="T387" style:family="text">
      <style:text-properties fo:font-size="9.00pt" fo:font-weight="normal" fo:font-family="Arial" style:font-family-asian="Arial" style:font-family-complex="Arial" fo:background-color="transparent" fo:color="#000000" fo:font-style="italic"/>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0.00pt" fo:font-weight="bold" fo:font-family="Arial" style:font-family-asian="Arial" style:font-family-complex="Arial" fo:background-color="transparent" fo:color="#000000"/>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9.00pt" fo:font-weight="normal" fo:font-family="Arial" style:font-family-asian="Arial" style:font-family-complex="Arial" fo:background-color="transparent" fo:color="#000000" fo:font-style="italic"/>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0.00pt" fo:font-weight="bold" fo:font-family="Arial" style:font-family-asian="Arial" style:font-family-complex="Arial" fo:background-color="transparent" fo:color="#000000"/>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9.00pt" fo:font-weight="normal" fo:font-family="Arial" style:font-family-asian="Arial" style:font-family-complex="Arial" fo:background-color="transparent" fo:color="#000000" fo:font-style="italic"/>
    </style:style>
    <style:style style:name="T396" style:family="text">
      <style:text-properties fo:font-size="9.00pt" fo:font-weight="normal" fo:font-family="Arial" style:font-family-asian="Arial" style:font-family-complex="Arial" fo:background-color="transparent" fo:color="#000000" fo:font-style="italic"/>
    </style:style>
    <style:style style:name="T397" style:family="text">
      <style:text-properties fo:font-size="9.00pt" fo:font-weight="normal" fo:font-family="Arial" style:font-family-asian="Arial" style:font-family-complex="Arial" fo:background-color="transparent" fo:color="#000000" fo:font-style="italic"/>
    </style:style>
    <style:style style:name="T398" style:family="text">
      <style:text-properties fo:font-size="9.00pt" fo:font-weight="normal" fo:font-family="Arial" style:font-family-asian="Arial" style:font-family-complex="Arial" fo:background-color="transparent" fo:color="#000000" fo:font-style="italic"/>
    </style:style>
    <style:style style:name="T399" style:family="text">
      <style:text-properties fo:font-size="9.00pt" fo:font-weight="normal" fo:font-family="Arial" style:font-family-asian="Arial" style:font-family-complex="Arial" fo:background-color="transparent" fo:color="#000000" fo:font-style="italic"/>
    </style:style>
    <style:style style:name="T400" style:family="text">
      <style:text-properties fo:font-size="9.00pt" fo:font-weight="normal" fo:font-family="Arial" style:font-family-asian="Arial" style:font-family-complex="Arial" fo:background-color="transparent" fo:color="#000000" fo:font-style="italic"/>
    </style:style>
    <style:style style:name="T401" style:family="text">
      <style:text-properties fo:font-size="9.00pt" fo:font-weight="normal" fo:font-family="Arial" style:font-family-asian="Arial" style:font-family-complex="Arial" fo:background-color="transparent" fo:color="#000000" fo:font-style="italic"/>
    </style:style>
    <style:style style:name="T402" style:family="text">
      <style:text-properties fo:font-size="9.00pt" fo:font-weight="normal" fo:font-family="Arial" style:font-family-asian="Arial" style:font-family-complex="Arial" fo:background-color="transparent" fo:color="#000000" fo:font-style="italic"/>
    </style:style>
    <style:style style:name="T403" style:family="text">
      <style:text-properties fo:font-size="9.00pt" fo:font-weight="normal" fo:font-family="Arial" style:font-family-asian="Arial" style:font-family-complex="Arial" fo:background-color="transparent" fo:color="#000000" fo:font-style="italic"/>
    </style:style>
    <style:style style:name="T404" style:family="text">
      <style:text-properties fo:font-size="9.00pt" fo:font-weight="normal" fo:font-family="Arial" style:font-family-asian="Arial" style:font-family-complex="Arial" fo:background-color="transparent" fo:color="#000000" fo:font-style="italic"/>
    </style:style>
    <style:style style:name="T405" style:family="text">
      <style:text-properties fo:font-size="9.00pt" fo:font-weight="normal" fo:font-family="Arial" style:font-family-asian="Arial" style:font-family-complex="Arial" fo:background-color="transparent" fo:color="#000000" fo:font-style="italic"/>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0.00pt" fo:font-weight="bold" fo:font-family="Arial" style:font-family-asian="Arial" style:font-family-complex="Arial" fo:background-color="transparent" fo:color="#000000"/>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0.00pt" fo:font-weight="bold" fo:font-family="Arial" style:font-family-asian="Arial" style:font-family-complex="Arial" fo:background-color="transparent" fo:color="#000000"/>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9.00pt" fo:font-weight="normal" fo:font-family="Arial" style:font-family-asian="Arial" style:font-family-complex="Arial" fo:background-color="transparent" fo:color="#000000" fo:font-style="italic"/>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0.00pt" fo:font-weight="bold" fo:font-family="Arial" style:font-family-asian="Arial" style:font-family-complex="Arial" fo:background-color="transparent" fo:color="#000000"/>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9.00pt" fo:font-weight="normal" fo:font-family="Arial" style:font-family-asian="Arial" style:font-family-complex="Arial" fo:background-color="transparent" fo:color="#000000" fo:font-style="italic"/>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0.00pt" fo:font-weight="normal" fo:font-family="Arial" style:font-family-asian="Arial" style:font-family-complex="Arial" fo:background-color="transparent" fo:color="#000000" fo:font-style="italic"/>
    </style:style>
    <style:style style:name="T420" style:family="text">
      <style:text-properties fo:font-size="9.00pt" fo:font-weight="normal" fo:font-family="Arial" style:font-family-asian="Arial" style:font-family-complex="Arial" fo:background-color="transparent" fo:color="#000000" fo:font-style="italic"/>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0.00pt" fo:font-weight="bold" fo:font-family="Arial" style:font-family-asian="Arial" style:font-family-complex="Arial" fo:background-color="transparent" fo:color="#000000"/>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9.00pt" fo:font-weight="normal" fo:font-family="Arial" style:font-family-asian="Arial" style:font-family-complex="Arial" fo:background-color="transparent" fo:color="#000000" fo:font-style="italic"/>
    </style:style>
    <style:style style:name="T427" style:family="text">
      <style:text-properties fo:font-size="9.00pt" fo:font-weight="normal" fo:font-family="Arial" style:font-family-asian="Arial" style:font-family-complex="Arial" fo:background-color="transparent" fo:color="#000000" fo:font-style="italic"/>
    </style:style>
    <style:style style:name="T428" style:family="text">
      <style:text-properties fo:font-size="9.00pt" fo:font-weight="normal" fo:font-family="Arial" style:font-family-asian="Arial" style:font-family-complex="Arial" fo:background-color="transparent" fo:color="#000000" fo:font-style="italic"/>
    </style:style>
    <style:style style:name="T429" style:family="text">
      <style:text-properties fo:font-size="9.00pt" fo:font-weight="normal" fo:font-family="Arial" style:font-family-asian="Arial" style:font-family-complex="Arial" fo:background-color="transparent" fo:color="#000000" fo:font-style="italic"/>
    </style:style>
    <style:style style:name="T430" style:family="text">
      <style:text-properties fo:font-size="9.00pt" fo:font-weight="normal" fo:font-family="Arial" style:font-family-asian="Arial" style:font-family-complex="Arial" fo:background-color="transparent" fo:color="#000000" fo:font-style="italic"/>
    </style:style>
    <style:style style:name="T431" style:family="text">
      <style:text-properties fo:font-size="9.00pt" fo:font-weight="normal" fo:font-family="Arial" style:font-family-asian="Arial" style:font-family-complex="Arial" fo:background-color="transparent" fo:color="#000000" fo:font-style="italic"/>
    </style:style>
    <style:style style:name="T432" style:family="text">
      <style:text-properties fo:font-size="9.00pt" fo:font-weight="normal" fo:font-family="Arial" style:font-family-asian="Arial" style:font-family-complex="Arial" fo:background-color="transparent" fo:color="#000000" fo:font-style="italic"/>
    </style:style>
    <style:style style:name="T433" style:family="text">
      <style:text-properties fo:font-size="9.00pt" fo:font-weight="normal" fo:font-family="Arial" style:font-family-asian="Arial" style:font-family-complex="Arial" fo:background-color="transparent" fo:color="#000000" fo:font-style="italic"/>
    </style:style>
    <style:style style:name="T434" style:family="text">
      <style:text-properties fo:font-size="9.00pt" fo:font-weight="normal" fo:font-family="Arial" style:font-family-asian="Arial" style:font-family-complex="Arial" fo:background-color="transparent" fo:color="#000000" fo:font-style="italic"/>
    </style:style>
    <style:style style:name="T435" style:family="text">
      <style:text-properties fo:font-size="9.00pt" fo:font-weight="normal" fo:font-family="Arial" style:font-family-asian="Arial" style:font-family-complex="Arial" fo:background-color="transparent" fo:color="#000000" fo:font-style="italic"/>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0.00pt" fo:font-weight="bold" fo:font-family="Arial" style:font-family-asian="Arial" style:font-family-complex="Arial" fo:background-color="transparent" fo:color="#000000"/>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9.00pt" fo:font-weight="normal" fo:font-family="Arial" style:font-family-asian="Arial" style:font-family-complex="Arial" fo:background-color="transparent" fo:color="#000000" fo:font-style="italic"/>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0.00pt" fo:font-weight="bold" fo:font-family="Arial" style:font-family-asian="Arial" style:font-family-complex="Arial" fo:background-color="transparent" fo:color="#000000"/>
    </style:style>
    <style:style style:name="T442" style:family="text">
      <style:text-properties fo:font-size="9.00pt" fo:font-weight="bold" fo:font-family="Arial" style:font-family-asian="Arial" style:font-family-complex="Arial" fo:background-color="transparent" fo:color="#000000"/>
    </style:style>
    <style:style style:name="T443" style:family="text">
      <style:text-properties fo:font-size="9.00pt" fo:font-weight="normal" fo:font-family="Arial" style:font-family-asian="Arial" style:font-family-complex="Arial" fo:background-color="transparent" fo:color="#000000" fo:font-style="italic"/>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0.00pt" fo:font-weight="bold" fo:font-family="Arial" style:font-family-asian="Arial" style:font-family-complex="Arial" fo:background-color="transparent" fo:color="#000000"/>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9.00pt" fo:font-weight="normal" fo:font-family="Arial" style:font-family-asian="Arial" style:font-family-complex="Arial" fo:background-color="transparent" fo:color="#000000" fo:font-style="italic"/>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0.00pt" fo:font-weight="bold" fo:font-family="Arial" style:font-family-asian="Arial" style:font-family-complex="Arial" fo:background-color="transparent" fo:color="#000000"/>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9.00pt" fo:font-weight="normal" fo:font-family="Arial" style:font-family-asian="Arial" style:font-family-complex="Arial" fo:background-color="transparent" fo:color="#000000" fo:font-style="italic"/>
    </style:style>
    <style:style style:name="T452" style:family="text">
      <style:text-properties fo:font-size="9.00pt" fo:font-weight="normal" fo:font-family="Arial" style:font-family-asian="Arial" style:font-family-complex="Arial" fo:background-color="transparent" fo:color="#000000" fo:font-style="italic"/>
    </style:style>
    <style:style style:name="T453" style:family="text">
      <style:text-properties fo:font-size="9.00pt" fo:font-weight="normal" fo:font-family="Arial" style:font-family-asian="Arial" style:font-family-complex="Arial" fo:background-color="transparent" fo:color="#000000" fo:font-style="italic"/>
    </style:style>
    <style:style style:name="T454" style:family="text">
      <style:text-properties fo:font-size="9.00pt" fo:font-weight="normal" fo:font-family="Arial" style:font-family-asian="Arial" style:font-family-complex="Arial" fo:background-color="transparent" fo:color="#000000" fo:font-style="italic"/>
    </style:style>
    <style:style style:name="T455" style:family="text">
      <style:text-properties fo:font-size="9.00pt" fo:font-weight="normal" fo:font-family="Arial" style:font-family-asian="Arial" style:font-family-complex="Arial" fo:background-color="transparent" fo:color="#000000" fo:font-style="italic"/>
    </style:style>
    <style:style style:name="T456" style:family="text">
      <style:text-properties fo:font-size="9.00pt" fo:font-weight="normal" fo:font-family="Arial" style:font-family-asian="Arial" style:font-family-complex="Arial" fo:background-color="transparent" fo:color="#000000" fo:font-style="italic"/>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0.00pt" fo:font-weight="bold" fo:font-family="Arial" style:font-family-asian="Arial" style:font-family-complex="Arial" fo:background-color="transparent" fo:color="#000000"/>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9.00pt" fo:font-weight="normal" fo:font-family="Arial" style:font-family-asian="Arial" style:font-family-complex="Arial" fo:background-color="transparent" fo:color="#000000" fo:font-style="italic"/>
    </style:style>
    <style:style style:name="T461" style:family="text">
      <style:text-properties fo:font-size="9.00pt" fo:font-weight="normal" fo:font-family="Arial" style:font-family-asian="Arial" style:font-family-complex="Arial" fo:background-color="transparent" fo:color="#000000" fo:font-style="italic"/>
    </style:style>
    <style:style style:name="T462" style:family="text">
      <style:text-properties fo:font-size="9.00pt" fo:font-weight="normal" fo:font-family="Arial" style:font-family-asian="Arial" style:font-family-complex="Arial" fo:background-color="transparent" fo:color="#000000" fo:font-style="italic"/>
    </style:style>
    <style:style style:name="T463" style:family="text">
      <style:text-properties fo:font-size="9.00pt" fo:font-weight="normal" fo:font-family="Arial" style:font-family-asian="Arial" style:font-family-complex="Arial" fo:background-color="transparent" fo:color="#000000" fo:font-style="italic"/>
    </style:style>
    <style:style style:name="T464" style:family="text">
      <style:text-properties fo:font-size="9.00pt" fo:font-weight="normal" fo:font-family="Arial" style:font-family-asian="Arial" style:font-family-complex="Arial" fo:background-color="transparent" fo:color="#000000" fo:font-style="italic"/>
    </style:style>
    <style:style style:name="T465" style:family="text">
      <style:text-properties fo:font-size="9.00pt" fo:font-weight="normal" fo:font-family="Arial" style:font-family-asian="Arial" style:font-family-complex="Arial" fo:background-color="transparent" fo:color="#000000" fo:font-style="italic"/>
    </style:style>
    <style:style style:name="T466" style:family="text">
      <style:text-properties fo:font-size="9.00pt" fo:font-weight="normal" fo:font-family="Arial" style:font-family-asian="Arial" style:font-family-complex="Arial" fo:background-color="transparent" fo:color="#000000" fo:font-style="italic"/>
    </style:style>
    <style:style style:name="T467" style:family="text">
      <style:text-properties fo:font-size="9.00pt" fo:font-weight="normal" fo:font-family="Arial" style:font-family-asian="Arial" style:font-family-complex="Arial" fo:background-color="transparent" fo:color="#000000" fo:font-style="italic"/>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0.00pt" fo:font-weight="bold" fo:font-family="Arial" style:font-family-asian="Arial" style:font-family-complex="Arial" fo:background-color="transparent" fo:color="#000000"/>
    </style:style>
    <style:style style:name="T470" style:family="text">
      <style:text-properties fo:font-size="10.00pt" fo:font-weight="normal" fo:font-family="Arial" style:font-family-asian="Arial" style:font-family-complex="Arial" fo:background-color="transparent" fo:color="#000000"/>
    </style:style>
    <style:style style:name="T471" style:family="text">
      <style:text-properties fo:font-size="10.00pt" fo:font-weight="bold" fo:font-family="Arial" style:font-family-asian="Arial" style:font-family-complex="Arial" fo:background-color="transparent" fo:color="#000000"/>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9.00pt" fo:font-weight="normal" fo:font-family="Arial" style:font-family-asian="Arial" style:font-family-complex="Arial" fo:background-color="transparent" fo:color="#000000" fo:font-style="italic"/>
    </style:style>
    <style:style style:name="T474" style:family="text">
      <style:text-properties fo:font-size="10.00pt" fo:font-weight="normal" fo:font-family="Arial" style:font-family-asian="Arial" style:font-family-complex="Arial" fo:background-color="transparent" fo:color="#000000"/>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0.00pt" fo:font-weight="bold" fo:font-family="Arial" style:font-family-asian="Arial" style:font-family-complex="Arial" fo:background-color="transparent" fo:color="#000000"/>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9.00pt" fo:font-weight="normal" fo:font-family="Arial" style:font-family-asian="Arial" style:font-family-complex="Arial" fo:background-color="transparent" fo:color="#000000" fo:font-style="italic"/>
    </style:style>
    <style:style style:name="T479" style:family="text">
      <style:text-properties fo:font-size="9.00pt" fo:font-weight="normal" fo:font-family="Arial" style:font-family-asian="Arial" style:font-family-complex="Arial" fo:background-color="transparent" fo:color="#000000" fo:font-style="italic"/>
    </style:style>
    <style:style style:name="T480" style:family="text">
      <style:text-properties fo:font-size="9.00pt" fo:font-weight="normal" fo:font-family="Arial" style:font-family-asian="Arial" style:font-family-complex="Arial" fo:background-color="transparent" fo:color="#000000" fo:font-style="italic"/>
    </style:style>
    <style:style style:name="T481" style:family="text">
      <style:text-properties fo:font-size="9.00pt" fo:font-weight="normal" fo:font-family="Arial" style:font-family-asian="Arial" style:font-family-complex="Arial" fo:background-color="transparent" fo:color="#000000" fo:font-style="italic"/>
    </style:style>
    <style:style style:name="T482" style:family="text">
      <style:text-properties fo:font-size="9.00pt" fo:font-weight="normal" fo:font-family="Arial" style:font-family-asian="Arial" style:font-family-complex="Arial" fo:background-color="transparent" fo:color="#000000" fo:font-style="italic"/>
    </style:style>
    <style:style style:name="T483" style:family="text">
      <style:text-properties fo:font-size="9.00pt" fo:font-weight="normal" fo:font-family="Arial" style:font-family-asian="Arial" style:font-family-complex="Arial" fo:background-color="transparent" fo:color="#000000" fo:font-style="italic"/>
    </style:style>
    <style:style style:name="T484" style:family="text">
      <style:text-properties fo:font-size="9.00pt" fo:font-weight="normal" fo:font-family="Arial" style:font-family-asian="Arial" style:font-family-complex="Arial" fo:background-color="transparent" fo:color="#000000" fo:font-style="italic"/>
    </style:style>
    <style:style style:name="T485" style:family="text">
      <style:text-properties fo:font-size="9.00pt" fo:font-weight="normal" fo:font-family="Arial" style:font-family-asian="Arial" style:font-family-complex="Arial" fo:background-color="transparent" fo:color="#000000" fo:font-style="italic"/>
    </style:style>
    <style:style style:name="T486" style:family="text">
      <style:text-properties fo:font-size="9.00pt" fo:font-weight="normal" fo:font-family="Arial" style:font-family-asian="Arial" style:font-family-complex="Arial" fo:background-color="transparent" fo:color="#000000" fo:font-style="italic"/>
    </style:style>
    <style:style style:name="T487" style:family="text">
      <style:text-properties fo:font-size="9.00pt" fo:font-weight="normal" fo:font-family="Arial" style:font-family-asian="Arial" style:font-family-complex="Arial" fo:background-color="transparent" fo:color="#000000" fo:font-style="italic"/>
    </style:style>
    <style:style style:name="T488" style:family="text">
      <style:text-properties fo:font-size="9.00pt" fo:font-weight="normal" fo:font-family="Arial" style:font-family-asian="Arial" style:font-family-complex="Arial" fo:background-color="transparent" fo:color="#000000" fo:font-style="italic"/>
    </style:style>
    <style:style style:name="T489" style:family="text">
      <style:text-properties fo:font-size="9.00pt" fo:font-weight="normal" fo:font-family="Arial" style:font-family-asian="Arial" style:font-family-complex="Arial" fo:background-color="transparent" fo:color="#000000" fo:font-style="italic"/>
    </style:style>
    <style:style style:name="T490" style:family="text">
      <style:text-properties fo:font-size="9.00pt" fo:font-weight="normal" fo:font-family="Arial" style:font-family-asian="Arial" style:font-family-complex="Arial" fo:background-color="transparent" fo:color="#000000" fo:font-style="italic"/>
    </style:style>
    <style:style style:name="T491" style:family="text">
      <style:text-properties fo:font-size="9.00pt" fo:font-weight="normal" fo:font-family="Arial" style:font-family-asian="Arial" style:font-family-complex="Arial" fo:background-color="transparent" fo:color="#000000" fo:font-style="italic"/>
    </style:style>
    <style:style style:name="T492" style:family="text">
      <style:text-properties fo:font-size="9.00pt" fo:font-weight="normal" fo:font-family="Arial" style:font-family-asian="Arial" style:font-family-complex="Arial" fo:background-color="transparent" fo:color="#000000" fo:font-style="italic"/>
    </style:style>
    <style:style style:name="T493" style:family="text">
      <style:text-properties fo:font-size="9.00pt" fo:font-weight="normal" fo:font-family="Arial" style:font-family-asian="Arial" style:font-family-complex="Arial" fo:background-color="transparent" fo:color="#000000" fo:font-style="italic"/>
    </style:style>
    <style:style style:name="T494" style:family="text">
      <style:text-properties fo:font-size="9.00pt" fo:font-weight="normal" fo:font-family="Arial" style:font-family-asian="Arial" style:font-family-complex="Arial" fo:background-color="transparent" fo:color="#000000" fo:font-style="italic"/>
    </style:style>
    <style:style style:name="T495"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0.00pt" fo:font-weight="bold" fo:font-family="Arial" style:font-family-asian="Arial" style:font-family-complex="Arial" fo:background-color="transparent" fo:color="#000000"/>
    </style:style>
    <style:style style:name="T498" style:family="text">
      <style:text-properties fo:font-size="10.00pt" fo:font-weight="bold" fo:font-family="'Segoe UI Symbol'" style:font-family-asian="'Segoe UI Symbol'" style:font-family-complex="'Segoe UI Symbol'" fo:background-color="transparent" fo:color="#000000"/>
    </style:style>
    <style:style style:name="T499" style:family="text">
      <style:text-properties fo:font-size="10.00pt" fo:font-weight="bold" fo:font-family="Arial" style:font-family-asian="Arial" style:font-family-complex="Arial" fo:background-color="transparent" fo:color="#000000"/>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0.00pt" fo:font-weight="bold" fo:font-family="Arial" style:font-family-asian="Arial" style:font-family-complex="Arial" fo:background-color="transparent" fo:color="#000000"/>
    </style:style>
    <style:style style:name="T504" style:family="text">
      <style:text-properties fo:font-size="10.00pt" fo:font-weight="normal" fo:font-family="Arial" style:font-family-asian="Arial" style:font-family-complex="Arial" fo:background-color="transparent" fo:color="#000000"/>
    </style:style>
    <style:style style:name="T505" style:family="text">
      <style:text-properties fo:font-size="10.00pt" fo:font-weight="normal" fo:font-family="Arial" style:font-family-asian="Arial" style:font-family-complex="Arial" fo:background-color="transparent" fo:color="#000000" fo:font-style="italic"/>
    </style:style>
    <style:style style:name="T506" style:family="text">
      <style:text-properties fo:font-size="10.00pt" fo:font-weight="normal" fo:font-family="Arial" style:font-family-asian="Arial" style:font-family-complex="Arial" fo:background-color="transparent" fo:color="#000000"/>
    </style:style>
    <style:style style:name="T507" style:family="text">
      <style:text-properties fo:font-size="10.00pt" fo:font-weight="bold" fo:font-family="Arial" style:font-family-asian="Arial" style:font-family-complex="Arial" fo:background-color="transparent" fo:color="#000000"/>
    </style:style>
    <style:style style:name="T508" style:family="text">
      <style:text-properties fo:font-size="10.00pt" fo:font-weight="normal" fo:font-family="Arial" style:font-family-asian="Arial" style:font-family-complex="Arial" fo:background-color="transparent" fo:color="#000000"/>
    </style:style>
    <style:style style:name="T509" style:family="text">
      <style:text-properties fo:font-size="10.00pt" fo:font-weight="bold" fo:font-family="Arial" style:font-family-asian="Arial" style:font-family-complex="Arial" fo:background-color="transparent" fo:color="#000000"/>
    </style:style>
    <style:style style:name="T510" style:family="text">
      <style:text-properties fo:font-size="10.00pt" fo:font-weight="normal" fo:font-family="Arial" style:font-family-asian="Arial" style:font-family-complex="Arial" fo:background-color="transparent" fo:color="#000000"/>
    </style:style>
    <style:style style:name="T511" style:family="text">
      <style:text-properties fo:font-size="10.00pt" fo:font-weight="bold" fo:font-family="Arial" style:font-family-asian="Arial" style:font-family-complex="Arial" fo:background-color="transparent" fo:color="#000000"/>
    </style:style>
    <style:style style:name="T512" style:family="text">
      <style:text-properties fo:font-size="10.00pt" fo:font-weight="normal" fo:font-family="Arial" style:font-family-asian="Arial" style:font-family-complex="Arial" fo:background-color="transparent" fo:color="#000000" fo:font-style="italic"/>
    </style:style>
    <style:style style:name="T513" style:family="text">
      <style:text-properties fo:font-size="10.00pt" fo:font-weight="bold" fo:font-family="Arial" style:font-family-asian="Arial" style:font-family-complex="Arial" fo:background-color="transparent" fo:color="#000000"/>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10.00pt" fo:font-weight="bold" fo:font-family="Arial" style:font-family-asian="Arial" style:font-family-complex="Arial" fo:background-color="transparent" fo:color="#000000"/>
    </style:style>
    <style:style style:name="T518" style:family="text">
      <style:text-properties fo:font-size="10.00pt" fo:font-weight="normal" fo:font-family="Arial" style:font-family-asian="Arial" style:font-family-complex="Arial" fo:background-color="transparent" fo:color="#000000"/>
    </style:style>
    <style:style style:name="T519" style:family="text">
      <style:text-properties fo:font-size="10.00pt" fo:font-weight="bold" fo:font-family="Arial" style:font-family-asian="Arial" style:font-family-complex="Arial" fo:background-color="transparent" fo:color="#000000"/>
    </style:style>
    <style:style style:name="T520" style:family="text">
      <style:text-properties fo:font-size="10.00pt" fo:font-weight="normal" fo:font-family="Arial" style:font-family-asian="Arial" style:font-family-complex="Arial" fo:background-color="transparent" fo:color="#000000"/>
    </style:style>
    <style:style style:name="T521" style:family="text">
      <style:text-properties fo:font-size="10.00pt" fo:font-weight="normal" fo:font-family="Arial" style:font-family-asian="Arial" style:font-family-complex="Arial" fo:background-color="transparent" fo:color="#000000" fo:font-style="italic"/>
    </style:style>
    <style:style style:name="T522" style:family="text">
      <style:text-properties fo:font-size="10.00pt" fo:font-weight="normal" fo:font-family="Arial" style:font-family-asian="Arial" style:font-family-complex="Arial" fo:background-color="transparent" fo:color="#000000"/>
    </style:style>
    <style:style style:name="T523" style:family="text">
      <style:text-properties fo:font-size="10.00pt" fo:font-weight="bold" fo:font-family="Arial" style:font-family-asian="Arial" style:font-family-complex="Arial" fo:background-color="transparent" fo:color="#000000"/>
    </style:style>
    <style:style style:name="T524" style:family="text">
      <style:text-properties fo:font-size="10.00pt" fo:font-weight="normal" fo:font-family="Arial" style:font-family-asian="Arial" style:font-family-complex="Arial" fo:background-color="transparent" fo:color="#000000" fo:font-style="italic"/>
    </style:style>
    <style:style style:name="T525" style:family="text">
      <style:text-properties fo:font-size="10.00pt" fo:font-weight="bold" fo:font-family="Arial" style:font-family-asian="Arial" style:font-family-complex="Arial" fo:background-color="transparent" fo:color="#000000"/>
    </style:style>
    <style:style style:name="T526" style:family="text">
      <style:text-properties fo:font-size="10.00pt" fo:font-weight="normal" fo:font-family="Arial" style:font-family-asian="Arial" style:font-family-complex="Arial" fo:background-color="transparent" fo:color="#000000"/>
    </style:style>
    <style:style style:name="T527" style:family="text">
      <style:text-properties fo:font-size="10.00pt" fo:font-weight="bold" fo:font-family="Arial" style:font-family-asian="Arial" style:font-family-complex="Arial" fo:background-color="transparent" fo:color="#000000"/>
    </style:style>
    <style:style style:name="T528" style:family="text">
      <style:text-properties fo:font-size="10.00pt" fo:font-weight="normal" fo:font-family="Arial" style:font-family-asian="Arial" style:font-family-complex="Arial" fo:background-color="transparent" fo:color="#000000" fo:font-style="italic"/>
    </style:style>
    <style:style style:name="T529" style:family="text">
      <style:text-properties fo:font-size="10.00pt" fo:font-weight="bold" fo:font-family="Arial" style:font-family-asian="Arial" style:font-family-complex="Arial" fo:background-color="transparent" fo:color="#000000"/>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532" style:family="text">
      <style:text-properties fo:font-size="10.00pt" fo:font-weight="normal" fo:font-family="Arial" style:font-family-asian="Arial" style:font-family-complex="Arial" fo:background-color="transparent" fo:color="#000000" fo:font-style="italic"/>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0.00pt" fo:font-weight="normal" fo:font-family="Arial" style:font-family-asian="Arial" style:font-family-complex="Arial" fo:background-color="transparent" fo:color="#000000" fo:font-style="italic"/>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0.00pt" fo:font-weight="normal" fo:font-family="Arial" style:font-family-asian="Arial" style:font-family-complex="Arial" fo:background-color="transparent" fo:color="#000000" fo:font-style="italic"/>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0.00pt" fo:font-weight="bold" fo:font-family="Arial" style:font-family-asian="Arial" style:font-family-complex="Arial" fo:background-color="transparent" fo:color="#000000"/>
    </style:style>
    <style:style style:name="T545" style:family="text">
      <style:text-properties fo:font-size="10.00pt" fo:font-weight="normal" fo:font-family="Arial" style:font-family-asian="Arial" style:font-family-complex="Arial" fo:background-color="transparent" fo:color="#000000"/>
    </style:style>
    <style:style style:name="T546" style:family="text">
      <style:text-properties fo:font-size="10.00pt" fo:font-weight="bold" fo:font-family="Arial" style:font-family-asian="Arial" style:font-family-complex="Arial" fo:background-color="transparent" fo:color="#000000"/>
    </style:style>
    <style:style style:name="T547" style:family="text">
      <style:text-properties fo:font-size="10.00pt" fo:font-weight="normal" fo:font-family="Arial" style:font-family-asian="Arial" style:font-family-complex="Arial" fo:background-color="transparent" fo:color="#000000"/>
    </style:style>
    <style:style style:name="T548" style:family="text">
      <style:text-properties fo:font-size="9.00pt" fo:font-weight="bold" fo:font-family="Arial" style:font-family-asian="Arial" style:font-family-complex="Arial" fo:background-color="transparent" fo:color="#000000" fo:font-style="italic"/>
    </style:style>
    <style:style style:name="T549" style:family="text">
      <style:text-properties fo:font-size="9.00pt" fo:font-weight="normal" fo:font-family="Arial" style:font-family-asian="Arial" style:font-family-complex="Arial" fo:background-color="transparent" fo:color="#000000" fo:font-style="italic"/>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9.00pt" fo:font-weight="bold" fo:font-family="Arial" style:font-family-asian="Arial" style:font-family-complex="Arial" fo:background-color="transparent" fo:color="#000000" fo:font-style="italic"/>
    </style:style>
    <style:style style:name="T552" style:family="text">
      <style:text-properties fo:font-size="9.00pt" fo:font-weight="normal" fo:font-family="Arial" style:font-family-asian="Arial" style:font-family-complex="Arial" fo:background-color="transparent" fo:color="#000000" fo:font-style="italic"/>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9.00pt" fo:font-weight="bold" fo:font-family="Arial" style:font-family-asian="Arial" style:font-family-complex="Arial" fo:background-color="transparent" fo:color="#000000" fo:font-style="italic"/>
    </style:style>
    <style:style style:name="T555" style:family="text">
      <style:text-properties fo:font-size="9.00pt" fo:font-weight="normal" fo:font-family="Arial" style:font-family-asian="Arial" style:font-family-complex="Arial" fo:background-color="transparent" fo:color="#000000" fo:font-style="italic"/>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10.00pt" fo:font-weight="normal" fo:font-family="Arial" style:font-family-asian="Arial" style:font-family-complex="Arial" fo:background-color="transparent" fo:color="#000000"/>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0.00pt" fo:font-weight="bold" fo:font-family="Arial" style:font-family-asian="Arial" style:font-family-complex="Arial" fo:background-color="transparent" fo:color="#000000"/>
    </style:style>
    <style:style style:name="T560" style:family="text">
      <style:text-properties fo:font-size="10.00pt" fo:font-weight="normal" fo:font-family="Arial" style:font-family-asian="Arial" style:font-family-complex="Arial" fo:background-color="transparent" fo:color="#000000"/>
    </style:style>
    <style:style style:name="T561" style:family="text">
      <style:text-properties fo:font-size="10.00pt" fo:font-weight="bold" fo:font-family="Arial" style:font-family-asian="Arial" style:font-family-complex="Arial" fo:background-color="transparent" fo:color="#000000"/>
    </style:style>
    <style:style style:name="T562" style:family="text">
      <style:text-properties fo:font-size="10.00pt" fo:font-weight="normal" fo:font-family="Arial" style:font-family-asian="Arial" style:font-family-complex="Arial" fo:background-color="transparent" fo:color="#000000"/>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10.00pt" fo:font-weight="bold" fo:font-family="Arial" style:font-family-asian="Arial" style:font-family-complex="Arial" fo:background-color="transparent" fo:color="#000000"/>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0.00pt" fo:font-weight="bold" fo:font-family="Arial" style:font-family-asian="Arial" style:font-family-complex="Arial" fo:background-color="transparent" fo:color="#000000"/>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9.00pt" fo:font-weight="normal" fo:font-family="Arial" style:font-family-asian="Arial" style:font-family-complex="Arial" fo:background-color="transparent" fo:color="#000000" fo:font-style="italic"/>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0.00pt" fo:font-weight="bold" fo:font-family="Arial" style:font-family-asian="Arial" style:font-family-complex="Arial" fo:background-color="transparent" fo:color="#000000"/>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0.00pt" fo:font-weight="bold" fo:font-family="Arial" style:font-family-asian="Arial" style:font-family-complex="Arial" fo:background-color="transparent" fo:color="#000000"/>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0.00pt" fo:font-weight="normal" fo:font-family="Arial" style:font-family-asian="Arial" style:font-family-complex="Arial" fo:background-color="transparent" fo:color="#000000" fo:font-style="italic"/>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0.00pt" fo:font-weight="bold" fo:font-family="Arial" style:font-family-asian="Arial" style:font-family-complex="Arial" fo:background-color="transparent" fo:color="#000000"/>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9.00pt" fo:font-weight="normal" fo:font-family="Arial" style:font-family-asian="Arial" style:font-family-complex="Arial" fo:background-color="transparent" fo:color="#000000" fo:font-style="italic"/>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0.00pt" fo:font-weight="bold" fo:font-family="Arial" style:font-family-asian="Arial" style:font-family-complex="Arial" fo:background-color="transparent" fo:color="#000000"/>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9.00pt" fo:font-weight="normal" fo:font-family="Arial" style:font-family-asian="Arial" style:font-family-complex="Arial" fo:background-color="transparent" fo:color="#000000" fo:font-style="italic"/>
    </style:style>
    <style:style style:name="T583" style:family="text">
      <style:text-properties fo:font-size="9.00pt" fo:font-weight="normal" fo:font-family="Arial" style:font-family-asian="Arial" style:font-family-complex="Arial" fo:background-color="transparent" fo:color="#000000" fo:font-style="italic"/>
    </style:style>
    <style:style style:name="T584" style:family="text">
      <style:text-properties fo:font-size="9.00pt" fo:font-weight="normal" fo:font-family="Arial" style:font-family-asian="Arial" style:font-family-complex="Arial" fo:background-color="transparent" fo:color="#000000" fo:font-style="italic"/>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0.00pt" fo:font-weight="bold" fo:font-family="Arial" style:font-family-asian="Arial" style:font-family-complex="Arial" fo:background-color="transparent" fo:color="#000000" fo:font-style="italic"/>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0.00pt" fo:font-weight="bold" fo:font-family="Arial" style:font-family-asian="Arial" style:font-family-complex="Arial" fo:background-color="transparent" fo:color="#000000"/>
    </style:style>
    <style:style style:name="T589" style:family="text">
      <style:text-properties fo:font-size="10.00pt" fo:font-weight="normal" fo:font-family="Arial" style:font-family-asian="Arial" style:font-family-complex="Arial" fo:background-color="transparent" fo:color="#000000"/>
    </style:style>
    <style:style style:name="T590" style:family="text">
      <style:text-properties fo:font-size="10.00pt" fo:font-weight="bold" fo:font-family="Arial" style:font-family-asian="Arial" style:font-family-complex="Arial" fo:background-color="transparent" fo:color="#000000"/>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9.00pt" fo:font-weight="normal" fo:font-family="Arial" style:font-family-asian="Arial" style:font-family-complex="Arial" fo:background-color="transparent" fo:color="#000000" fo:font-style="italic"/>
    </style:style>
    <style:style style:name="T593" style:family="text">
      <style:text-properties fo:font-size="9.00pt" fo:font-weight="normal" fo:font-family="Arial" style:font-family-asian="Arial" style:font-family-complex="Arial" fo:background-color="transparent" fo:color="#000000" fo:font-style="italic"/>
    </style:style>
    <style:style style:name="T594" style:family="text">
      <style:text-properties fo:font-size="9.00pt" fo:font-weight="normal" fo:font-family="Arial" style:font-family-asian="Arial" style:font-family-complex="Arial" fo:background-color="transparent" fo:color="#000000" fo:font-style="italic"/>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2.00pt" fo:font-weight="bold" fo:font-family="Arial" style:font-family-asian="Arial" style:font-family-complex="Arial" fo:background-color="transparent" fo:color="#000000" fo:font-style="italic"/>
    </style:style>
    <style:style style:name="T597" style:family="text">
      <style:text-properties fo:font-size="12.00pt" fo:font-weight="bold" fo:font-family="Arial" style:font-family-asian="Arial" style:font-family-complex="Arial" fo:background-color="transparent" fo:color="#000000"/>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10.00pt" fo:font-weight="bold" fo:font-family="Arial" style:font-family-asian="Arial" style:font-family-complex="Arial" fo:background-color="transparent" fo:color="#000000"/>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9.00pt" fo:font-weight="normal" fo:font-family="Arial" style:font-family-asian="Arial" style:font-family-complex="Arial" fo:background-color="transparent" fo:color="#000000" fo:font-style="italic"/>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0.00pt" fo:font-weight="bold" fo:font-family="Arial" style:font-family-asian="Arial" style:font-family-complex="Arial" fo:background-color="transparent" fo:color="#000000"/>
    </style:style>
    <style:style style:name="T606" style:family="text">
      <style:text-properties fo:font-size="9.00pt" fo:font-weight="bold" fo:font-family="Arial" style:font-family-asian="Arial" style:font-family-complex="Arial" fo:background-color="transparent" fo:color="#000000"/>
    </style:style>
    <style:style style:name="T607" style:family="text">
      <style:text-properties fo:font-size="9.00pt" fo:font-weight="normal" fo:font-family="Arial" style:font-family-asian="Arial" style:font-family-complex="Arial" fo:background-color="transparent" fo:color="#000000" fo:font-style="italic"/>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0.00pt" fo:font-weight="bold" fo:font-family="Arial" style:font-family-asian="Arial" style:font-family-complex="Arial" fo:background-color="transparent" fo:color="#000000"/>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9.00pt" fo:font-weight="normal" fo:font-family="Arial" style:font-family-asian="Arial" style:font-family-complex="Arial" fo:background-color="transparent" fo:color="#000000" fo:font-style="italic"/>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10.00pt" fo:font-weight="bold" fo:font-family="Arial" style:font-family-asian="Arial" style:font-family-complex="Arial" fo:background-color="transparent" fo:color="#000000"/>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9.00pt" fo:font-weight="normal" fo:font-family="Arial" style:font-family-asian="Arial" style:font-family-complex="Arial" fo:background-color="transparent" fo:color="#000000" fo:font-style="italic"/>
    </style:style>
    <style:style style:name="T616" style:family="text">
      <style:text-properties fo:font-size="9.00pt" fo:font-weight="bold" fo:font-family="Arial" style:font-family-asian="Arial" style:font-family-complex="Arial" fo:background-color="transparent" fo:color="#000000"/>
    </style:style>
    <style:style style:name="T617" style:family="text">
      <style:text-properties fo:font-size="9.00pt" fo:font-weight="normal" fo:font-family="Arial" style:font-family-asian="Arial" style:font-family-complex="Arial" fo:background-color="transparent" fo:color="#000000"/>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0.00pt" fo:font-weight="bold" fo:font-family="Arial" style:font-family-asian="Arial" style:font-family-complex="Arial" fo:background-color="transparent" fo:color="#000000"/>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9.00pt" fo:font-weight="normal" fo:font-family="Arial" style:font-family-asian="Arial" style:font-family-complex="Arial" fo:background-color="transparent" fo:color="#000000" fo:font-style="italic"/>
    </style:style>
    <style:style style:name="T622" style:family="text">
      <style:text-properties fo:font-size="10.00pt" fo:font-weight="bold" fo:font-family="Arial" style:font-family-asian="Arial" style:font-family-complex="Arial" fo:background-color="transparent" fo:color="#000000"/>
    </style:style>
    <style:style style:name="T623" style:family="text">
      <style:text-properties fo:font-size="9.00pt" fo:font-weight="normal" fo:font-family="Arial" style:font-family-asian="Arial" style:font-family-complex="Arial" fo:background-color="transparent" fo:color="#000000" fo:font-style="italic"/>
    </style:style>
    <style:style style:name="T624" style:family="text">
      <style:text-properties fo:font-size="10.00pt" fo:font-weight="bold" fo:font-family="Arial" style:font-family-asian="Arial" style:font-family-complex="Arial" fo:background-color="transparent" fo:color="#000000"/>
    </style:style>
    <style:style style:name="T625" style:family="text">
      <style:text-properties fo:font-size="9.00pt" fo:font-weight="normal" fo:font-family="Arial" style:font-family-asian="Arial" style:font-family-complex="Arial" fo:background-color="transparent" fo:color="#000000" fo:font-style="italic"/>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0.00pt" fo:font-weight="bold" fo:font-family="Arial" style:font-family-asian="Arial" style:font-family-complex="Arial" fo:background-color="transparent" fo:color="#000000"/>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9.00pt" fo:font-weight="bold" fo:font-family="Arial" style:font-family-asian="Arial" style:font-family-complex="Arial" fo:background-color="transparent" fo:color="#000000"/>
    </style:style>
    <style:style style:name="T630" style:family="text">
      <style:text-properties fo:font-size="9.00pt" fo:font-weight="normal" fo:font-family="Arial" style:font-family-asian="Arial" style:font-family-complex="Arial" fo:background-color="transparent" fo:color="#000000" fo:font-style="italic"/>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10.00pt" fo:font-weight="bold" fo:font-family="Arial" style:font-family-asian="Arial" style:font-family-complex="Arial" fo:background-color="transparent" fo:color="#000000"/>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10.00pt" fo:font-weight="normal" fo:font-family="Arial" style:font-family-asian="Arial" style:font-family-complex="Arial" fo:background-color="transparent" fo:color="#000000"/>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0.00pt" fo:font-weight="bold" fo:font-family="Arial" style:font-family-asian="Arial" style:font-family-complex="Arial" fo:background-color="transparent" fo:color="#000000"/>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0.00pt" fo:font-weight="normal" fo:font-family="Arial" style:font-family-asian="Arial" style:font-family-complex="Arial" fo:background-color="transparent" fo:color="#000000"/>
    </style:style>
    <style:style style:name="T639" style:family="text">
      <style:text-properties fo:font-size="10.00pt" fo:font-weight="normal" fo:font-family="Arial" style:font-family-asian="Arial" style:font-family-complex="Arial" fo:background-color="transparent" fo:color="#000000"/>
    </style:style>
    <style:style style:name="T640" style:family="text">
      <style:text-properties fo:font-size="10.00pt" fo:font-weight="normal" fo:font-family="Arial" style:font-family-asian="Arial" style:font-family-complex="Arial" fo:background-color="transparent" fo:color="#000000"/>
    </style:style>
    <style:style style:name="T641" style:family="text">
      <style:text-properties fo:font-size="10.00pt" fo:font-weight="normal" fo:font-family="Arial" style:font-family-asian="Arial" style:font-family-complex="Arial" fo:background-color="transparent" fo:color="#000000"/>
    </style:style>
    <style:style style:name="T642" style:family="text">
      <style:text-properties fo:font-size="10.00pt" fo:font-weight="normal" fo:font-family="Arial" style:font-family-asian="Arial" style:font-family-complex="Arial" fo:background-color="transparent" fo:color="#000000"/>
    </style:style>
    <style:style style:name="T643" style:family="text">
      <style:text-properties fo:font-size="10.00pt" fo:font-weight="normal" fo:font-family="Arial" style:font-family-asian="Arial" style:font-family-complex="Arial" fo:background-color="transparent" fo:color="#000000"/>
    </style:style>
    <style:style style:name="T644" style:family="text">
      <style:text-properties fo:font-size="10.00pt" fo:font-weight="normal" fo:font-family="Arial" style:font-family-asian="Arial" style:font-family-complex="Arial" fo:background-color="transparent" fo:color="#000000"/>
    </style:style>
    <style:style style:name="T645" style:family="text">
      <style:text-properties fo:font-size="10.00pt" fo:font-weight="normal" fo:font-family="Arial" style:font-family-asian="Arial" style:font-family-complex="Arial" fo:background-color="transparent" fo:color="#000000"/>
    </style:style>
    <style:style style:name="T646" style:family="text">
      <style:text-properties fo:font-size="10.00pt" fo:font-weight="normal" fo:font-family="Arial" style:font-family-asian="Arial" style:font-family-complex="Arial" fo:background-color="transparent" fo:color="#000000"/>
    </style:style>
    <style:style style:name="T647" style:family="text">
      <style:text-properties fo:font-size="10.00pt" fo:font-weight="normal" fo:font-family="Arial" style:font-family-asian="Arial" style:font-family-complex="Arial" fo:background-color="transparent" fo:color="#000000"/>
    </style:style>
    <style:style style:name="T648" style:family="text">
      <style:text-properties fo:font-size="10.00pt" fo:font-weight="normal" fo:font-family="Arial" style:font-family-asian="Arial" style:font-family-complex="Arial" fo:background-color="transparent" fo:color="#000000"/>
    </style:style>
    <style:style style:name="T649" style:family="text">
      <style:text-properties fo:font-size="10.00pt" fo:font-weight="normal" fo:font-family="Arial" style:font-family-asian="Arial" style:font-family-complex="Arial" fo:background-color="transparent" fo:color="#000000"/>
    </style:style>
    <style:style style:name="T650" style:family="text">
      <style:text-properties fo:font-size="10.00pt" fo:font-weight="normal" fo:font-family="Arial" style:font-family-asian="Arial" style:font-family-complex="Arial" fo:background-color="transparent" fo:color="#000000"/>
    </style:style>
    <style:style style:name="T651" style:family="text">
      <style:text-properties fo:font-size="10.00pt" fo:font-weight="normal" fo:font-family="Arial" style:font-family-asian="Arial" style:font-family-complex="Arial" fo:background-color="transparent" fo:color="#000000"/>
    </style:style>
    <style:style style:name="T652" style:family="text">
      <style:text-properties fo:font-size="10.00pt" fo:font-weight="normal" fo:font-family="Arial" style:font-family-asian="Arial" style:font-family-complex="Arial" fo:background-color="transparent" fo:color="#000000"/>
    </style:style>
    <style:style style:name="T653" style:family="text">
      <style:text-properties fo:font-size="10.00pt" fo:font-weight="normal" fo:font-family="Arial" style:font-family-asian="Arial" style:font-family-complex="Arial" fo:background-color="transparent" fo:color="#000000"/>
    </style:style>
    <style:style style:name="T654" style:family="text">
      <style:text-properties fo:font-size="10.00pt" fo:font-weight="normal" fo:font-family="Arial" style:font-family-asian="Arial" style:font-family-complex="Arial" fo:background-color="transparent" fo:color="#000000"/>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0.00pt" fo:font-weight="bold" fo:font-family="Arial" style:font-family-asian="Arial" style:font-family-complex="Arial" fo:background-color="transparent" fo:color="#000000"/>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0.00pt" fo:font-weight="normal" fo:font-family="Arial" style:font-family-asian="Arial" style:font-family-complex="Arial" fo:background-color="transparent" fo:color="#000000" fo:font-style="italic"/>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0.00pt" fo:font-weight="bold" fo:font-family="Arial" style:font-family-asian="Arial" style:font-family-complex="Arial" fo:background-color="transparent" fo:color="#000000"/>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0.00pt" fo:font-weight="normal" fo:font-family="Arial" style:font-family-asian="Arial" style:font-family-complex="Arial" fo:background-color="transparent" fo:color="#000000"/>
    </style:style>
    <style:style style:name="T663" style:family="text">
      <style:text-properties fo:font-size="10.00pt" fo:font-weight="normal" fo:font-family="Arial" style:font-family-asian="Arial" style:font-family-complex="Arial" fo:background-color="transparent" fo:color="#000000"/>
    </style:style>
    <style:style style:name="T664" style:family="text">
      <style:text-properties fo:font-size="10.00pt" fo:font-weight="normal" fo:font-family="Arial" style:font-family-asian="Arial" style:font-family-complex="Arial" fo:background-color="transparent" fo:color="#000000"/>
    </style:style>
    <style:style style:name="T665" style:family="text">
      <style:text-properties fo:font-size="10.00pt" fo:font-weight="normal" fo:font-family="Arial" style:font-family-asian="Arial" style:font-family-complex="Arial" fo:background-color="transparent" fo:color="#000000"/>
    </style:style>
    <style:style style:name="T666" style:family="text">
      <style:text-properties fo:font-size="10.00pt" fo:font-weight="normal" fo:font-family="Arial" style:font-family-asian="Arial" style:font-family-complex="Arial" fo:background-color="transparent" fo:color="#000000"/>
    </style:style>
    <style:style style:name="T667" style:family="text">
      <style:text-properties fo:font-size="10.00pt" fo:font-weight="normal" fo:font-family="Arial" style:font-family-asian="Arial" style:font-family-complex="Arial" fo:background-color="transparent" fo:color="#000000"/>
    </style:style>
    <style:style style:name="T668" style:family="text">
      <style:text-properties fo:font-size="10.00pt" fo:font-weight="normal" fo:font-family="Arial" style:font-family-asian="Arial" style:font-family-complex="Arial" fo:background-color="transparent" fo:color="#000000"/>
    </style:style>
    <style:style style:name="T669" style:family="text">
      <style:text-properties fo:font-size="10.00pt" fo:font-weight="normal" fo:font-family="Arial" style:font-family-asian="Arial" style:font-family-complex="Arial" fo:background-color="transparent" fo:color="#000000"/>
    </style:style>
    <style:style style:name="T670" style:family="text">
      <style:text-properties fo:font-size="10.00pt" fo:font-weight="normal" fo:font-family="Arial" style:font-family-asian="Arial" style:font-family-complex="Arial" fo:background-color="transparent" fo:color="#000000"/>
    </style:style>
    <style:style style:name="T671" style:family="text">
      <style:text-properties fo:font-size="10.00pt" fo:font-weight="normal" fo:font-family="Arial" style:font-family-asian="Arial" style:font-family-complex="Arial" fo:background-color="transparent" fo:color="#000000"/>
    </style:style>
    <style:style style:name="T672" style:family="text">
      <style:text-properties fo:font-size="10.00pt" fo:font-weight="normal" fo:font-family="Arial" style:font-family-asian="Arial" style:font-family-complex="Arial" fo:background-color="transparent" fo:color="#000000"/>
    </style:style>
    <style:style style:name="T673" style:family="text">
      <style:text-properties fo:font-size="10.00pt" fo:font-weight="normal" fo:font-family="Arial" style:font-family-asian="Arial" style:font-family-complex="Arial" fo:background-color="transparent" fo:color="#000000"/>
    </style:style>
    <style:style style:name="T674" style:family="text">
      <style:text-properties fo:font-size="10.00pt" fo:font-weight="normal" fo:font-family="Arial" style:font-family-asian="Arial" style:font-family-complex="Arial" fo:background-color="transparent" fo:color="#000000"/>
    </style:style>
    <style:style style:name="T675" style:family="text">
      <style:text-properties fo:font-size="10.00pt" fo:font-weight="normal" fo:font-family="Arial" style:font-family-asian="Arial" style:font-family-complex="Arial" fo:background-color="transparent" fo:color="#000000"/>
    </style:style>
    <style:style style:name="T676" style:family="text">
      <style:text-properties fo:font-size="10.00pt" fo:font-weight="normal" fo:font-family="Arial" style:font-family-asian="Arial" style:font-family-complex="Arial" fo:background-color="transparent" fo:color="#000000"/>
    </style:style>
    <style:style style:name="T677" style:family="text">
      <style:text-properties fo:font-size="10.00pt" fo:font-weight="normal" fo:font-family="Arial" style:font-family-asian="Arial" style:font-family-complex="Arial" fo:background-color="transparent" fo:color="#000000"/>
    </style:style>
    <style:style style:name="T678" style:family="text">
      <style:text-properties fo:font-size="10.00pt" fo:font-weight="normal" fo:font-family="Arial" style:font-family-asian="Arial" style:font-family-complex="Arial" fo:background-color="transparent" fo:color="#000000" fo:font-style="italic"/>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0.00pt" fo:font-weight="bold" fo:font-family="Arial" style:font-family-asian="Arial" style:font-family-complex="Arial" fo:background-color="transparent" fo:color="#000000"/>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0.00pt" fo:font-weight="normal" fo:font-family="Arial" style:font-family-asian="Arial" style:font-family-complex="Arial" fo:background-color="transparent" fo:color="#000000"/>
    </style:style>
    <style:style style:name="T683" style:family="text">
      <style:text-properties fo:font-size="10.00pt" fo:font-weight="normal" fo:font-family="Arial" style:font-family-asian="Arial" style:font-family-complex="Arial" fo:background-color="transparent" fo:color="#000000"/>
    </style:style>
    <style:style style:name="T684" style:family="text">
      <style:text-properties fo:font-size="10.00pt" fo:font-weight="normal" fo:font-family="Arial" style:font-family-asian="Arial" style:font-family-complex="Arial" fo:background-color="transparent" fo:color="#000000"/>
    </style:style>
    <style:style style:name="T685" style:family="text">
      <style:text-properties fo:font-size="10.00pt" fo:font-weight="normal" fo:font-family="Arial" style:font-family-asian="Arial" style:font-family-complex="Arial" fo:background-color="transparent" fo:color="#000000"/>
    </style:style>
    <style:style style:name="T686" style:family="text">
      <style:text-properties fo:font-size="10.00pt" fo:font-weight="normal" fo:font-family="Arial" style:font-family-asian="Arial" style:font-family-complex="Arial" fo:background-color="transparent" fo:color="#000000"/>
    </style:style>
    <style:style style:name="T687" style:family="text">
      <style:text-properties fo:font-size="10.00pt" fo:font-weight="normal" fo:font-family="Arial" style:font-family-asian="Arial" style:font-family-complex="Arial" fo:background-color="transparent" fo:color="#000000"/>
    </style:style>
    <style:style style:name="T688" style:family="text">
      <style:text-properties fo:font-size="10.00pt" fo:font-weight="normal" fo:font-family="Arial" style:font-family-asian="Arial" style:font-family-complex="Arial" fo:background-color="transparent" fo:color="#000000" fo:font-style="italic"/>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10.00pt" fo:font-weight="bold" fo:font-family="Arial" style:font-family-asian="Arial" style:font-family-complex="Arial" fo:background-color="transparent" fo:color="#000000"/>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0.00pt" fo:font-weight="bold" fo:font-family="Arial" style:font-family-asian="Arial" style:font-family-complex="Arial" fo:background-color="transparent" fo:color="#000000"/>
    </style:style>
    <style:style style:name="T693" style:family="text">
      <style:text-properties fo:font-size="10.00pt" fo:font-weight="normal" fo:font-family="Arial" style:font-family-asian="Arial" style:font-family-complex="Arial" fo:background-color="transparent" fo:color="#000000"/>
    </style:style>
    <style:style style:name="T694" style:family="text">
      <style:text-properties fo:font-size="10.00pt" fo:font-weight="normal" fo:font-family="Arial" style:font-family-asian="Arial" style:font-family-complex="Arial" fo:background-color="transparent" fo:color="#000000" fo:font-style="italic"/>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10.00pt" fo:font-weight="bold" fo:font-family="Arial" style:font-family-asian="Arial" style:font-family-complex="Arial" fo:background-color="transparent" fo:color="#000000"/>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10.00pt" fo:font-weight="normal" fo:font-family="Arial" style:font-family-asian="Arial" style:font-family-complex="Arial" fo:background-color="transparent" fo:color="#000000"/>
    </style:style>
    <style:style style:name="T699" style:family="text">
      <style:text-properties fo:font-size="10.00pt" fo:font-weight="normal" fo:font-family="'Arial Unicode MS'" style:font-family-asian="'Arial Unicode MS'" style:font-family-complex="'Arial Unicode MS'" fo:background-color="transparent" fo:color="#000000"/>
    </style:style>
    <style:style style:name="T700" style:family="text">
      <style:text-properties fo:font-size="10.00pt" fo:font-weight="normal" fo:font-family="Arial" style:font-family-asian="Arial" style:font-family-complex="Arial" fo:background-color="transparent" fo:color="#000000"/>
    </style:style>
    <style:style style:name="T701" style:family="text">
      <style:text-properties fo:font-size="10.00pt" fo:font-weight="normal" fo:font-family="Arial" style:font-family-asian="Arial" style:font-family-complex="Arial" fo:background-color="transparent" fo:color="#000000" fo:font-style="italic"/>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0.00pt" fo:font-weight="bold" fo:font-family="Arial" style:font-family-asian="Arial" style:font-family-complex="Arial" fo:background-color="transparent" fo:color="#000000"/>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10.00pt" fo:font-weight="bold" fo:font-family="Arial" style:font-family-asian="Arial" style:font-family-complex="Arial" fo:background-color="transparent" fo:color="#000000"/>
    </style:style>
    <style:style style:name="T706" style:family="text">
      <style:text-properties fo:font-size="10.00pt" fo:font-weight="normal" fo:font-family="Arial" style:font-family-asian="Arial" style:font-family-complex="Arial" fo:background-color="transparent" fo:color="#000000"/>
    </style:style>
    <style:style style:name="T707" style:family="text">
      <style:text-properties fo:font-size="10.00pt" fo:font-weight="normal" fo:font-family="Arial" style:font-family-asian="Arial" style:font-family-complex="Arial" fo:background-color="transparent" fo:color="#000000" fo:font-style="italic"/>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0.00pt" fo:font-weight="bold" fo:font-family="Arial" style:font-family-asian="Arial" style:font-family-complex="Arial" fo:background-color="transparent" fo:color="#000000"/>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0.00pt" fo:font-weight="bold" fo:font-family="Arial" style:font-family-asian="Arial" style:font-family-complex="Arial" fo:background-color="transparent" fo:color="#000000"/>
    </style:style>
    <style:style style:name="T712" style:family="text">
      <style:text-properties fo:font-size="10.00pt" fo:font-weight="normal" fo:font-family="Arial" style:font-family-asian="Arial" style:font-family-complex="Arial" fo:background-color="transparent" fo:color="#000000"/>
    </style:style>
    <style:style style:name="T713" style:family="text">
      <style:text-properties fo:font-size="10.00pt" fo:font-weight="normal" fo:font-family="Arial" style:font-family-asian="Arial" style:font-family-complex="Arial" fo:background-color="transparent" fo:color="#000000"/>
    </style:style>
    <style:style style:name="T714" style:family="text">
      <style:text-properties fo:font-size="10.00pt" fo:font-weight="normal" fo:font-family="Arial" style:font-family-asian="Arial" style:font-family-complex="Arial" fo:background-color="transparent" fo:color="#000000"/>
    </style:style>
    <style:style style:name="T715" style:family="text">
      <style:text-properties fo:font-size="10.00pt" fo:font-weight="normal" fo:font-family="Arial" style:font-family-asian="Arial" style:font-family-complex="Arial" fo:background-color="transparent" fo:color="#000000"/>
    </style:style>
    <style:style style:name="T716" style:family="text">
      <style:text-properties fo:font-size="10.00pt" fo:font-weight="normal" fo:font-family="Arial" style:font-family-asian="Arial" style:font-family-complex="Arial" fo:background-color="transparent" fo:color="#000000"/>
    </style:style>
    <style:style style:name="T717" style:family="text">
      <style:text-properties fo:font-size="10.00pt" fo:font-weight="bold" fo:font-family="Arial" style:font-family-asian="Arial" style:font-family-complex="Arial" fo:background-color="transparent" fo:color="#000000"/>
    </style:style>
    <style:style style:name="T718" style:family="text">
      <style:text-properties fo:font-size="10.00pt" fo:font-weight="normal" fo:font-family="Arial" style:font-family-asian="Arial" style:font-family-complex="Arial" fo:background-color="transparent" fo:color="#000000"/>
    </style:style>
    <style:style style:name="T719" style:family="text">
      <style:text-properties fo:font-size="10.00pt" fo:font-weight="normal" fo:font-family="Arial" style:font-family-asian="Arial" style:font-family-complex="Arial" fo:background-color="transparent" fo:color="#000000" fo:font-style="italic"/>
    </style:style>
    <style:style style:name="P1" style:family="paragraph">
      <style:paragraph-properties fo:line-height="100.00%" fo:text-align="center"/>
    </style:style>
    <style:style style:name="P2" style:family="paragraph">
      <style:paragraph-properties fo:line-height="100.00%" fo:text-align="center" fo:margin-left="70.80pt" fo:text-indent="-70.80pt"/>
    </style:style>
    <style:style style:name="P3" style:family="paragraph">
      <style:paragraph-properties fo:line-height="100.00%" fo:text-align="justify"/>
    </style:style>
    <style:style style:name="P4" style:family="paragraph">
      <style:paragraph-properties fo:line-height="100.00%" fo:text-align="center" fo:margin-left="70.80pt" fo:text-indent="-70.80pt"/>
    </style:style>
    <style:style style:name="P5" style:family="paragraph">
      <style:paragraph-properties fo:line-height="100.00%" fo:text-align="left" fo:margin-top="14.00pt" fo:margin-bottom="14.00pt"/>
    </style:style>
    <style:style style:name="P6" style:family="paragraph">
      <style:paragraph-properties fo:line-height="100.00%" fo:text-align="left" fo:margin-left="5.45pt" fo:text-indent="-5.40pt">
        <style:tab-stops>
          <style:tab-stop style:position="110.90pt" style:type="center"/>
          <style:tab-stop style:position="65787.55pt" style:leader-style="dotted"/>
        </style:tab-stops>
      </style:paragraph-properties>
    </style:style>
    <style:style style:name="P7" style:family="paragraph">
      <style:paragraph-properties fo:line-height="100.00%" fo:text-align="left"/>
    </style:style>
    <style:style style:name="P8" style:family="paragraph">
      <style:paragraph-properties fo:line-height="100.00%" fo:text-align="left" fo:margin-left="5.45pt" fo:text-indent="-5.40pt">
        <style:tab-stops>
          <style:tab-stop style:position="110.90pt" style:type="center"/>
          <style:tab-stop style:position="65787.55pt" style:leader-style="dotted"/>
        </style:tab-stops>
      </style:paragraph-properties>
    </style:style>
    <style:style style:name="P9" style:family="paragraph">
      <style:paragraph-properties fo:line-height="100.00%" fo:text-align="left"/>
    </style:style>
    <style:style style:name="P10" style:family="paragraph">
      <style:paragraph-properties fo:line-height="100.00%" fo:text-align="left" fo:margin-left="5.45pt" fo:text-indent="-5.40pt">
        <style:tab-stops>
          <style:tab-stop style:position="110.90pt" style:type="center"/>
          <style:tab-stop style:position="65787.55pt" style:leader-style="dotted"/>
        </style:tab-stops>
      </style:paragraph-properties>
    </style:style>
    <style:style style:name="P11" style:family="paragraph">
      <style:paragraph-properties fo:line-height="100.00%" fo:text-align="left"/>
    </style:style>
    <style:style style:name="P12" style:family="paragraph">
      <style:paragraph-properties fo:line-height="100.00%" fo:text-align="left" fo:margin-left="5.45pt" fo:text-indent="-5.40pt">
        <style:tab-stops>
          <style:tab-stop style:position="110.90pt" style:type="center"/>
          <style:tab-stop style:position="65787.55pt" style:leader-style="dotted"/>
        </style:tab-stops>
      </style:paragraph-properties>
    </style:style>
    <style:style style:name="P13" style:family="paragraph">
      <style:paragraph-properties fo:line-height="100.00%" fo:text-align="left"/>
    </style:style>
    <style:style style:name="P14" style:family="paragraph">
      <style:paragraph-properties fo:line-height="100.00%" fo:text-align="left" fo:margin-left="5.45pt" fo:text-indent="-5.40pt">
        <style:tab-stops>
          <style:tab-stop style:position="110.90pt" style:type="center"/>
          <style:tab-stop style:position="65787.55pt" style:leader-style="dotted"/>
        </style:tab-stops>
      </style:paragraph-properties>
    </style:style>
    <style:style style:name="P15" style:family="paragraph">
      <style:paragraph-properties fo:line-height="100.00%" fo:text-align="left"/>
    </style:style>
    <style:style style:name="P16" style:family="paragraph">
      <style:paragraph-properties fo:line-height="100.00%" fo:text-align="left" fo:margin-left="5.45pt" fo:text-indent="-5.40pt">
        <style:tab-stops>
          <style:tab-stop style:position="110.90pt" style:type="center"/>
          <style:tab-stop style:position="65787.55pt" style:leader-style="dotted"/>
        </style:tab-stops>
      </style:paragraph-properties>
    </style:style>
    <style:style style:name="P17" style:family="paragraph">
      <style:paragraph-properties fo:line-height="100.00%" fo:text-align="left"/>
    </style:style>
    <style:style style:name="P18" style:family="paragraph">
      <style:paragraph-properties fo:line-height="100.00%" fo:text-align="left" fo:margin-left="5.45pt" fo:text-indent="-5.40pt">
        <style:tab-stops>
          <style:tab-stop style:position="110.90pt" style:type="center"/>
          <style:tab-stop style:position="65787.55pt" style:leader-style="dotted"/>
        </style:tab-stops>
      </style:paragraph-properties>
    </style:style>
    <style:style style:name="P19" style:family="paragraph">
      <style:paragraph-properties fo:line-height="100.00%" fo:text-align="left"/>
    </style:style>
    <style:style style:name="P20" style:family="paragraph">
      <style:paragraph-properties fo:line-height="100.00%" fo:text-align="left" fo:margin-left="5.45pt" fo:text-indent="-5.40pt">
        <style:tab-stops>
          <style:tab-stop style:position="110.90pt" style:type="center"/>
          <style:tab-stop style:position="65787.55pt" style:leader-style="dotted"/>
        </style:tab-stops>
      </style:paragraph-properties>
    </style:style>
    <style:style style:name="P21" style:family="paragraph">
      <style:paragraph-properties fo:line-height="100.00%" fo:text-align="left" fo:margin-top="14.00pt" fo:margin-bottom="14.00pt"/>
    </style:style>
    <style:style style:name="P22" style:family="paragraph">
      <style:paragraph-properties fo:line-height="100.00%" fo:text-align="left" fo:margin-left="6.15pt" fo:text-indent="-5.40pt">
        <style:tab-stops>
          <style:tab-stop style:position="104.90pt" style:type="center"/>
          <style:tab-stop style:position="65786.85pt" style:leader-style="dotted"/>
        </style:tab-stops>
      </style:paragraph-properties>
    </style:style>
    <style:style style:name="P23" style:family="paragraph">
      <style:paragraph-properties fo:line-height="100.00%" fo:text-align="left"/>
    </style:style>
    <style:style style:name="P24" style:family="paragraph">
      <style:paragraph-properties fo:line-height="100.00%" fo:text-align="left" fo:margin-left="6.15pt" fo:text-indent="-5.40pt">
        <style:tab-stops>
          <style:tab-stop style:position="104.90pt" style:type="center"/>
          <style:tab-stop style:position="65786.85pt" style:leader-style="dotted"/>
        </style:tab-stops>
      </style:paragraph-properties>
    </style:style>
    <style:style style:name="P25" style:family="paragraph">
      <style:paragraph-properties fo:line-height="100.00%" fo:text-align="left" fo:margin-left="6.15pt" fo:text-indent="-5.40pt">
        <style:tab-stops>
          <style:tab-stop style:position="104.90pt" style:type="center"/>
          <style:tab-stop style:position="65786.85pt" style:leader-style="dotted"/>
        </style:tab-stops>
      </style:paragraph-properties>
    </style:style>
    <style:style style:name="P26" style:family="paragraph">
      <style:paragraph-properties fo:line-height="100.00%" fo:text-align="left"/>
    </style:style>
    <style:style style:name="P27" style:family="paragraph">
      <style:paragraph-properties fo:line-height="100.00%" fo:text-align="left" fo:margin-left="6.15pt" fo:text-indent="-5.40pt">
        <style:tab-stops>
          <style:tab-stop style:position="104.90pt" style:type="center"/>
          <style:tab-stop style:position="65786.85pt" style:leader-style="dotted"/>
        </style:tab-stops>
      </style:paragraph-properties>
    </style:style>
    <style:style style:name="P28" style:family="paragraph">
      <style:paragraph-properties fo:line-height="100.00%" fo:text-align="left"/>
    </style:style>
    <style:style style:name="P29" style:family="paragraph">
      <style:paragraph-properties fo:line-height="100.00%" fo:text-align="left" fo:margin-left="6.15pt" fo:text-indent="-5.40pt">
        <style:tab-stops>
          <style:tab-stop style:position="104.90pt" style:type="center"/>
          <style:tab-stop style:position="65786.85pt" style:leader-style="dotted"/>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6.15pt" fo:text-indent="-5.40pt">
        <style:tab-stops>
          <style:tab-stop style:position="104.90pt" style:type="center"/>
          <style:tab-stop style:position="65786.85pt" style:leader-style="dotted"/>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6.15pt" fo:text-indent="-5.40pt">
        <style:tab-stops>
          <style:tab-stop style:position="104.90pt" style:type="center"/>
          <style:tab-stop style:position="65786.85pt" style:leader-style="dotted"/>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6.15pt" fo:text-indent="-5.40pt">
        <style:tab-stops>
          <style:tab-stop style:position="104.90pt" style:type="center"/>
          <style:tab-stop style:position="65786.85pt" style:leader-style="dotted"/>
        </style:tab-stops>
      </style:paragraph-properties>
    </style:style>
    <style:style style:name="P36" style:family="paragraph">
      <style:paragraph-properties fo:line-height="100.00%" fo:text-align="left" fo:margin-left="6.15pt" fo:text-indent="-5.40pt">
        <style:tab-stops>
          <style:tab-stop style:position="104.90pt" style:type="center"/>
          <style:tab-stop style:position="65786.85pt" style:leader-style="dotted"/>
        </style:tab-stops>
      </style:paragraph-properties>
    </style:style>
    <style:style style:name="P37" style:family="paragraph">
      <style:paragraph-properties fo:line-height="100.00%" fo:text-align="left"/>
    </style:style>
    <style:style style:name="P38" style:family="paragraph">
      <style:paragraph-properties fo:line-height="100.00%" fo:text-align="left" fo:margin-left="6.15pt" fo:text-indent="-5.40pt">
        <style:tab-stops>
          <style:tab-stop style:position="104.90pt" style:type="center"/>
          <style:tab-stop style:position="65786.85pt" style:leader-style="dotted"/>
        </style:tab-stops>
      </style:paragraph-properties>
    </style:style>
    <style:style style:name="P39" style:family="paragraph">
      <style:paragraph-properties fo:line-height="100.00%" fo:text-align="justify">
        <style:tab-stops>
          <style:tab-stop style:position="9.00pt"/>
          <style:tab-stop style:position="36.00pt"/>
        </style:tab-stops>
      </style:paragraph-properties>
    </style:style>
    <style:style style:name="P40" style:family="paragraph">
      <style:paragraph-properties fo:line-height="100.00%" fo:text-align="center">
        <style:tab-stops>
          <style:tab-stop style:position="9.00pt"/>
          <style:tab-stop style:position="36.00pt"/>
        </style:tab-stops>
      </style:paragraph-properties>
    </style:style>
    <style:style style:name="P41" style:family="paragraph">
      <style:paragraph-properties fo:line-height="100.00%" fo:text-align="center"/>
    </style:style>
    <style:style style:name="P42" style:family="paragraph">
      <style:paragraph-properties fo:line-height="100.00%" fo:text-align="left" fo:margin-left="0.60pt" fo:text-indent="0.00pt"/>
    </style:style>
    <style:style style:name="P43" style:family="paragraph">
      <style:paragraph-properties fo:line-height="100.00%" fo:text-align="center" fo:margin-left="-9.55pt" fo:text-indent="0.00pt"/>
    </style:style>
    <style:style style:name="P44" style:family="paragraph">
      <style:paragraph-properties fo:line-height="100.00%" fo:text-align="center" fo:margin-left="-70.95pt" fo:text-indent="0.00pt"/>
    </style:style>
    <style:style style:name="P45" style:family="paragraph">
      <style:paragraph-properties fo:line-height="100.00%" fo:text-align="left" fo:margin-left="1.15pt" fo:text-indent="0.00pt"/>
    </style:style>
    <style:style style:name="P46" style:family="paragraph">
      <style:paragraph-properties fo:line-height="100.00%" fo:text-align="left" fo:margin-left="0.60pt" fo:text-indent="0.00pt"/>
    </style:style>
    <style:style style:name="P47" style:family="paragraph">
      <style:paragraph-properties fo:line-height="100.00%" fo:text-align="left"/>
    </style:style>
    <style:style style:name="P48" style:family="paragraph">
      <style:paragraph-properties fo:line-height="100.00%" fo:text-align="left" fo:margin-left="0.60pt" fo:text-indent="0.00pt"/>
    </style:style>
    <style:style style:name="P49" style:family="paragraph">
      <style:paragraph-properties fo:line-height="100.00%" fo:text-align="left"/>
    </style:style>
    <style:style style:name="P50" style:family="paragraph">
      <style:paragraph-properties fo:line-height="100.00%" fo:text-align="center"/>
    </style:style>
    <style:style style:name="P51" style:family="paragraph">
      <style:paragraph-properties fo:line-height="100.00%" fo:text-align="left"/>
    </style:style>
    <style:style style:name="P52" style:family="paragraph">
      <style:paragraph-properties fo:line-height="100.00%" fo:text-align="center"/>
    </style:style>
    <style:style style:name="P53" style:family="paragraph">
      <style:paragraph-properties fo:line-height="100.00%" fo:text-align="left"/>
    </style:style>
    <style:style style:name="P54" style:family="paragraph">
      <style:paragraph-properties fo:line-height="100.00%" fo:text-align="left" fo:margin-left="0.60pt" fo:text-indent="0.00pt"/>
    </style:style>
    <style:style style:name="P55" style:family="paragraph">
      <style:paragraph-properties fo:line-height="100.00%" fo:text-align="center"/>
    </style:style>
    <style:style style:name="P56" style:family="paragraph">
      <style:paragraph-properties fo:line-height="100.00%" fo:text-align="left"/>
    </style:style>
    <style:style style:name="P57" style:family="paragraph">
      <style:paragraph-properties fo:line-height="100.00%" fo:text-align="left" fo:margin-left="-1.15pt" fo:text-indent="0.00pt"/>
    </style:style>
    <style:style style:name="P58" style:family="paragraph">
      <style:paragraph-properties fo:line-height="100.00%" fo:text-align="left"/>
    </style:style>
    <style:style style:name="P59" style:family="paragraph">
      <style:paragraph-properties fo:line-height="100.00%" fo:text-align="center"/>
    </style:style>
    <style:style style:name="P60" style:family="paragraph">
      <style:paragraph-properties fo:line-height="100.00%" fo:text-align="left" fo:margin-left="-35.40pt" fo:text-indent="0.00pt"/>
    </style:style>
    <style:style style:name="P61" style:family="paragraph">
      <style:paragraph-properties fo:line-height="100.00%" fo:text-align="center"/>
    </style:style>
    <style:style style:name="P62" style:family="paragraph">
      <style:paragraph-properties fo:line-height="100.00%" fo:text-align="left" fo:margin-left="-1.75pt" fo:text-indent="0.00pt"/>
    </style:style>
    <style:style style:name="P63" style:family="paragraph">
      <style:paragraph-properties fo:line-height="100.00%" fo:text-align="left" fo:margin-left="-0.60pt" fo:text-indent="0.00pt"/>
    </style:style>
    <style:style style:name="P64" style:family="paragraph">
      <style:paragraph-properties fo:line-height="100.00%" fo:text-align="left"/>
    </style:style>
    <style:style style:name="P65" style:family="paragraph">
      <style:paragraph-properties fo:line-height="100.00%" fo:text-align="left" fo:margin-left="-30.00pt" fo:text-indent="0.00pt"/>
    </style:style>
    <style:style style:name="P66" style:family="paragraph">
      <style:paragraph-properties fo:line-height="100.00%" fo:text-align="left"/>
    </style:style>
    <style:style style:name="P67" style:family="paragraph">
      <style:paragraph-properties fo:line-height="100.00%" fo:text-align="left" fo:margin-left="-19.30pt" fo:text-indent="0.00pt"/>
    </style:style>
    <style:style style:name="P68" style:family="paragraph">
      <style:paragraph-properties fo:line-height="100.00%" fo:text-align="left" fo:margin-left="-0.55pt" fo:text-indent="0.00pt"/>
    </style:style>
    <style:style style:name="P69" style:family="paragraph">
      <style:paragraph-properties fo:line-height="100.00%" fo:text-align="left"/>
    </style:style>
    <style:style style:name="P70" style:family="paragraph">
      <style:paragraph-properties fo:line-height="100.00%" fo:text-align="left" fo:margin-left="-13.95pt" fo:text-indent="0.00pt"/>
    </style:style>
    <style:style style:name="P71" style:family="paragraph">
      <style:paragraph-properties fo:line-height="100.00%" fo:text-align="left"/>
    </style:style>
    <style:style style:name="P72" style:family="paragraph">
      <style:paragraph-properties fo:line-height="100.00%" fo:text-align="left" fo:margin-left="-6.45pt" fo:text-indent="0.00pt"/>
    </style:style>
    <style:style style:name="P73" style:family="paragraph">
      <style:paragraph-properties fo:line-height="100.00%" fo:text-align="left" fo:margin-left="-11.25pt" fo:text-indent="0.00pt"/>
    </style:style>
    <style:style style:name="P74" style:family="paragraph">
      <style:paragraph-properties fo:line-height="100.00%" fo:text-align="left"/>
    </style:style>
    <style:style style:name="P75" style:family="paragraph">
      <style:paragraph-properties fo:line-height="100.00%" fo:text-align="left" fo:margin-left="-35.35pt" fo:text-indent="0.00pt"/>
    </style:style>
    <style:style style:name="P76" style:family="paragraph">
      <style:paragraph-properties fo:line-height="100.00%" fo:text-align="left" fo:margin-left="-7.50pt" fo:text-indent="0.00pt"/>
    </style:style>
    <style:style style:name="P77" style:family="paragraph">
      <style:paragraph-properties fo:line-height="100.00%" fo:text-align="left"/>
    </style:style>
    <style:style style:name="P78" style:family="paragraph">
      <style:paragraph-properties fo:line-height="100.00%" fo:text-align="left" fo:margin-left="-33.00pt" fo:text-indent="0.00pt"/>
    </style:style>
    <style:style style:name="P79" style:family="paragraph">
      <style:paragraph-properties fo:line-height="100.00%" fo:text-align="left"/>
    </style:style>
    <style:style style:name="P80" style:family="paragraph">
      <style:paragraph-properties fo:line-height="100.00%" fo:text-align="left" fo:margin-left="-0.75pt" fo:text-indent="0.00pt"/>
    </style:style>
    <style:style style:name="P81" style:family="paragraph">
      <style:paragraph-properties fo:line-height="100.00%" fo:text-align="left"/>
    </style:style>
    <style:style style:name="P82" style:family="paragraph">
      <style:paragraph-properties fo:line-height="100.00%" fo:text-align="left" fo:margin-left="-9.00pt" fo:text-indent="0.00pt"/>
    </style:style>
    <style:style style:name="P83" style:family="paragraph">
      <style:paragraph-properties fo:line-height="100.00%" fo:text-align="left" fo:margin-left="-30.75pt" fo:text-indent="0.00pt"/>
    </style:style>
    <style:style style:name="P84" style:family="paragraph">
      <style:paragraph-properties fo:line-height="100.00%" fo:text-align="center"/>
    </style:style>
    <style:style style:name="P85" style:family="paragraph">
      <style:paragraph-properties fo:line-height="100.00%" fo:text-align="left"/>
    </style:style>
    <style:style style:name="P86" style:family="paragraph">
      <style:paragraph-properties fo:line-height="100.00%" fo:text-align="left" fo:margin-left="-28.50pt" fo:text-indent="0.00pt"/>
    </style:style>
    <style:style style:name="P87" style:family="paragraph">
      <style:paragraph-properties fo:line-height="100.00%" fo:text-align="center"/>
    </style:style>
    <style:style style:name="P88" style:family="paragraph">
      <style:paragraph-properties fo:line-height="100.00%" fo:text-align="left">
        <style:tab-stops>
          <style:tab-stop style:position="201.75pt"/>
        </style:tab-stops>
      </style:paragraph-properties>
    </style:style>
    <style:style style:name="P89" style:family="paragraph">
      <style:paragraph-properties fo:line-height="100.00%" fo:text-align="center"/>
    </style:style>
    <style:style style:name="P90" style:family="paragraph">
      <style:paragraph-properties fo:line-height="100.00%" fo:text-align="left">
        <style:tab-stops>
          <style:tab-stop style:position="9.00pt"/>
          <style:tab-stop style:position="36.00pt"/>
        </style:tab-stops>
      </style:paragraph-properties>
    </style:style>
    <style:style style:name="P91" style:family="paragraph">
      <style:paragraph-properties fo:line-height="100.00%" fo:text-align="center">
        <style:tab-stops>
          <style:tab-stop style:position="9.00pt"/>
          <style:tab-stop style:position="36.00pt"/>
        </style:tab-stops>
      </style:paragraph-properties>
    </style:style>
    <style:style style:name="P92" style:family="paragraph">
      <style:paragraph-properties fo:line-height="100.00%" fo:text-align="left"/>
    </style:style>
    <style:style style:name="P93" style:family="paragraph">
      <style:paragraph-properties fo:line-height="100.00%" fo:text-align="left">
        <style:tab-stops>
          <style:tab-stop style:position="288.00pt"/>
          <style:tab-stop style:position="351.00pt"/>
        </style:tab-stops>
      </style:paragraph-properties>
    </style:style>
    <style:style style:name="P94" style:family="paragraph">
      <style:paragraph-properties fo:line-height="100.00%" fo:text-align="left">
        <style:tab-stops>
          <style:tab-stop style:position="297.00pt"/>
          <style:tab-stop style:position="351.00pt"/>
        </style:tab-stops>
      </style:paragraph-properties>
    </style:style>
    <style:style style:name="P95" style:family="paragraph">
      <style:paragraph-properties fo:line-height="100.00%" fo:text-align="right">
        <style:tab-stops>
          <style:tab-stop style:position="347.30pt"/>
          <style:tab-stop style:position="404.00pt"/>
        </style:tab-stops>
      </style:paragraph-properties>
    </style:style>
    <style:style style:name="P96" style:family="paragraph">
      <style:paragraph-properties fo:line-height="100.00%" fo:text-align="center">
        <style:tab-stops>
          <style:tab-stop style:position="347.30pt"/>
          <style:tab-stop style:position="404.00pt"/>
        </style:tab-stops>
      </style:paragraph-properties>
    </style:style>
    <style:style style:name="P97" style:family="paragraph">
      <style:paragraph-properties fo:line-height="100.00%" fo:text-align="left">
        <style:tab-stops>
          <style:tab-stop style:position="288.00pt"/>
          <style:tab-stop style:position="351.00pt"/>
        </style:tab-stops>
      </style:paragraph-properties>
    </style:style>
    <style:style style:name="P98" style:family="paragraph">
      <style:paragraph-properties fo:line-height="100.00%" fo:text-align="left">
        <style:tab-stops>
          <style:tab-stop style:position="9.00pt"/>
          <style:tab-stop style:position="297.00pt"/>
          <style:tab-stop style:position="351.00pt"/>
        </style:tab-stops>
      </style:paragraph-properties>
    </style:style>
    <style:style style:name="P99" style:family="paragraph">
      <style:paragraph-properties fo:line-height="100.00%" fo:text-align="left">
        <style:tab-stops>
          <style:tab-stop style:position="9.00pt"/>
          <style:tab-stop style:position="297.00pt"/>
          <style:tab-stop style:position="375.65pt"/>
          <style:tab-stop style:position="382.75pt"/>
          <style:tab-stop style:position="389.85pt"/>
        </style:tab-stops>
      </style:paragraph-properties>
    </style:style>
    <style:style style:name="P100" style:family="paragraph">
      <style:paragraph-properties fo:line-height="100.00%" fo:text-align="right">
        <style:tab-stops>
          <style:tab-stop style:position="9.00pt"/>
          <style:tab-stop style:position="297.00pt"/>
          <style:tab-stop style:position="351.00pt"/>
        </style:tab-stops>
      </style:paragraph-properties>
    </style:style>
    <style:style style:name="P101" style:family="paragraph">
      <style:paragraph-properties fo:line-height="100.00%" fo:text-align="left">
        <style:tab-stops>
          <style:tab-stop style:position="288.00pt"/>
          <style:tab-stop style:position="351.00pt"/>
        </style:tab-stops>
      </style:paragraph-properties>
    </style:style>
    <style:style style:name="P102" style:family="paragraph">
      <style:paragraph-properties fo:line-height="100.00%" fo:text-align="left">
        <style:tab-stops>
          <style:tab-stop style:position="297.00pt"/>
          <style:tab-stop style:position="351.00pt"/>
          <style:tab-stop style:position="382.75pt"/>
        </style:tab-stops>
      </style:paragraph-properties>
    </style:style>
    <style:style style:name="P103" style:family="paragraph">
      <style:paragraph-properties fo:line-height="100.00%" fo:text-align="left">
        <style:tab-stops>
          <style:tab-stop style:position="297.00pt"/>
          <style:tab-stop style:position="351.00pt"/>
        </style:tab-stops>
      </style:paragraph-properties>
    </style:style>
    <style:style style:name="P104" style:family="paragraph">
      <style:paragraph-properties fo:line-height="100.00%" fo:text-align="left">
        <style:tab-stops>
          <style:tab-stop style:position="288.00pt"/>
          <style:tab-stop style:position="351.00pt"/>
        </style:tab-stops>
      </style:paragraph-properties>
    </style:style>
    <style:style style:name="P105" style:family="paragraph">
      <style:paragraph-properties fo:line-height="100.00%" fo:text-align="left">
        <style:tab-stops>
          <style:tab-stop style:position="297.00pt"/>
          <style:tab-stop style:position="382.75pt"/>
        </style:tab-stops>
      </style:paragraph-properties>
    </style:style>
    <style:style style:name="P106" style:family="paragraph">
      <style:paragraph-properties fo:line-height="100.00%" fo:text-align="left">
        <style:tab-stops>
          <style:tab-stop style:position="288.00pt"/>
          <style:tab-stop style:position="351.00pt"/>
        </style:tab-stops>
      </style:paragraph-properties>
    </style:style>
    <style:style style:name="P107" style:family="paragraph">
      <style:paragraph-properties fo:line-height="100.00%" fo:text-align="left">
        <style:tab-stops>
          <style:tab-stop style:position="297.00pt"/>
          <style:tab-stop style:position="351.00pt"/>
          <style:tab-stop style:position="375.65pt"/>
          <style:tab-stop style:position="382.75pt"/>
        </style:tab-stops>
      </style:paragraph-properties>
    </style:style>
    <style:style style:name="P108" style:family="paragraph">
      <style:paragraph-properties fo:line-height="100.00%" fo:text-align="left">
        <style:tab-stops>
          <style:tab-stop style:position="288.00pt"/>
          <style:tab-stop style:position="351.00pt"/>
        </style:tab-stops>
      </style:paragraph-properties>
    </style:style>
    <style:style style:name="P109" style:family="paragraph">
      <style:paragraph-properties fo:line-height="100.00%" fo:text-align="left">
        <style:tab-stops>
          <style:tab-stop style:position="297.00pt"/>
          <style:tab-stop style:position="375.65pt"/>
          <style:tab-stop style:position="382.75pt"/>
        </style:tab-stops>
      </style:paragraph-properties>
    </style:style>
    <style:style style:name="P110" style:family="paragraph">
      <style:paragraph-properties fo:line-height="100.00%" fo:text-align="left">
        <style:tab-stops>
          <style:tab-stop style:position="288.00pt"/>
          <style:tab-stop style:position="351.00pt"/>
        </style:tab-stops>
      </style:paragraph-properties>
    </style:style>
    <style:style style:name="P111" style:family="paragraph">
      <style:paragraph-properties fo:line-height="100.00%" fo:text-align="left">
        <style:tab-stops>
          <style:tab-stop style:position="297.00pt"/>
          <style:tab-stop style:position="351.00pt"/>
        </style:tab-stops>
      </style:paragraph-properties>
    </style:style>
    <style:style style:name="P112" style:family="paragraph">
      <style:paragraph-properties fo:line-height="100.00%" fo:text-align="left">
        <style:tab-stops>
          <style:tab-stop style:position="288.00pt"/>
          <style:tab-stop style:position="351.00pt"/>
        </style:tab-stops>
      </style:paragraph-properties>
    </style:style>
    <style:style style:name="P113" style:family="paragraph">
      <style:paragraph-properties fo:line-height="100.00%" fo:text-align="left">
        <style:tab-stops>
          <style:tab-stop style:position="288.00pt"/>
          <style:tab-stop style:position="351.00pt"/>
          <style:tab-stop style:position="382.75pt"/>
          <style:tab-stop style:position="432.35pt"/>
        </style:tab-stops>
      </style:paragraph-properties>
    </style:style>
    <style:style style:name="P114" style:family="paragraph">
      <style:paragraph-properties fo:line-height="100.00%" fo:text-align="left">
        <style:tab-stops>
          <style:tab-stop style:position="288.00pt"/>
          <style:tab-stop style:position="351.00pt"/>
        </style:tab-stops>
      </style:paragraph-properties>
    </style:style>
    <style:style style:name="P115" style:family="paragraph">
      <style:paragraph-properties fo:line-height="100.00%" fo:text-align="left">
        <style:tab-stops>
          <style:tab-stop style:position="288.00pt"/>
          <style:tab-stop style:position="351.00pt"/>
          <style:tab-stop style:position="375.65pt"/>
        </style:tab-stops>
      </style:paragraph-properties>
    </style:style>
    <style:style style:name="P116" style:family="paragraph">
      <style:paragraph-properties fo:line-height="100.00%" fo:text-align="left">
        <style:tab-stops>
          <style:tab-stop style:position="297.00pt"/>
          <style:tab-stop style:position="351.00pt"/>
          <style:tab-stop style:position="404.00pt"/>
        </style:tab-stops>
      </style:paragraph-properties>
    </style:style>
    <style:style style:name="P117" style:family="paragraph">
      <style:paragraph-properties fo:line-height="100.00%" fo:text-align="justify">
        <style:tab-stops>
          <style:tab-stop style:position="297.00pt"/>
          <style:tab-stop style:position="351.00pt"/>
          <style:tab-stop style:position="382.75pt"/>
          <style:tab-stop style:position="411.10pt"/>
          <style:tab-stop style:position="418.20pt"/>
          <style:tab-stop style:position="432.35pt"/>
        </style:tab-stops>
      </style:paragraph-properties>
    </style:style>
    <style:style style:name="P118" style:family="paragraph">
      <style:paragraph-properties fo:line-height="100.00%" fo:text-align="justify">
        <style:tab-stops>
          <style:tab-stop style:position="297.00pt"/>
          <style:tab-stop style:position="351.00pt"/>
          <style:tab-stop style:position="382.75pt"/>
          <style:tab-stop style:position="411.10pt"/>
          <style:tab-stop style:position="418.20pt"/>
        </style:tab-stops>
      </style:paragraph-properties>
    </style:style>
    <style:style style:name="P119" style:family="paragraph">
      <style:paragraph-properties fo:line-height="100.00%" fo:text-align="left">
        <style:tab-stops>
          <style:tab-stop style:position="297.00pt"/>
          <style:tab-stop style:position="351.00pt"/>
          <style:tab-stop style:position="404.00pt"/>
        </style:tab-stops>
      </style:paragraph-properties>
    </style:style>
    <style:style style:name="P120" style:family="paragraph">
      <style:paragraph-properties fo:line-height="100.00%" fo:text-align="left">
        <style:tab-stops>
          <style:tab-stop style:position="297.00pt"/>
          <style:tab-stop style:position="351.00pt"/>
          <style:tab-stop style:position="382.75pt"/>
          <style:tab-stop style:position="404.00pt"/>
          <style:tab-stop style:position="432.35pt"/>
        </style:tab-stops>
      </style:paragraph-properties>
    </style:style>
    <style:style style:name="P121" style:family="paragraph">
      <style:paragraph-properties fo:line-height="100.00%" fo:text-align="left">
        <style:tab-stops>
          <style:tab-stop style:position="297.00pt"/>
          <style:tab-stop style:position="351.00pt"/>
        </style:tab-stops>
      </style:paragraph-properties>
    </style:style>
    <style:style style:name="P122" style:family="paragraph">
      <style:paragraph-properties fo:line-height="100.00%" fo:text-align="center">
        <style:tab-stops>
          <style:tab-stop style:position="288.00pt"/>
          <style:tab-stop style:position="351.00pt"/>
        </style:tab-stops>
      </style:paragraph-properties>
    </style:style>
    <style:style style:name="P123" style:family="paragraph">
      <style:paragraph-properties fo:line-height="100.00%" fo:text-align="left">
        <style:tab-stops>
          <style:tab-stop style:position="297.00pt"/>
          <style:tab-stop style:position="351.00pt"/>
          <style:tab-stop style:position="432.35pt"/>
        </style:tab-stops>
      </style:paragraph-properties>
    </style:style>
    <style:style style:name="P124" style:family="paragraph">
      <style:paragraph-properties fo:line-height="100.00%" fo:text-align="left">
        <style:tab-stops>
          <style:tab-stop style:position="297.00pt"/>
          <style:tab-stop style:position="351.00pt"/>
          <style:tab-stop style:position="375.65pt"/>
          <style:tab-stop style:position="382.75pt"/>
          <style:tab-stop style:position="425.25pt"/>
          <style:tab-stop style:position="432.35pt"/>
        </style:tab-stops>
      </style:paragraph-properties>
    </style:style>
    <style:style style:name="P125" style:family="paragraph">
      <style:paragraph-properties fo:line-height="100.00%" fo:text-align="right">
        <style:tab-stops>
          <style:tab-stop style:position="297.00pt"/>
          <style:tab-stop style:position="351.00pt"/>
        </style:tab-stops>
      </style:paragraph-properties>
    </style:style>
    <style:style style:name="P126" style:family="paragraph">
      <style:paragraph-properties fo:line-height="100.00%" fo:text-align="left">
        <style:tab-stops>
          <style:tab-stop style:position="297.00pt"/>
          <style:tab-stop style:position="351.00pt"/>
        </style:tab-stops>
      </style:paragraph-properties>
    </style:style>
    <style:style style:name="P127" style:family="paragraph">
      <style:paragraph-properties fo:line-height="100.00%" fo:text-align="justify">
        <style:tab-stops>
          <style:tab-stop style:position="297.00pt"/>
          <style:tab-stop style:position="351.00pt"/>
          <style:tab-stop style:position="382.75pt"/>
        </style:tab-stops>
      </style:paragraph-properties>
    </style:style>
    <style:style style:name="P128" style:family="paragraph">
      <style:paragraph-properties fo:line-height="100.00%" fo:text-align="left">
        <style:tab-stops>
          <style:tab-stop style:position="297.00pt"/>
          <style:tab-stop style:position="351.00pt"/>
        </style:tab-stops>
      </style:paragraph-properties>
    </style:style>
    <style:style style:name="P129" style:family="paragraph">
      <style:paragraph-properties fo:line-height="100.00%" fo:text-align="left"/>
    </style:style>
    <style:style style:name="P130" style:family="paragraph">
      <style:paragraph-properties fo:line-height="100.00%" fo:text-align="center">
        <style:tab-stops>
          <style:tab-stop style:position="297.00pt"/>
          <style:tab-stop style:position="351.00pt"/>
          <style:tab-stop style:position="396.90pt"/>
        </style:tab-stops>
      </style:paragraph-properties>
    </style:style>
    <style:style style:name="P131" style:family="paragraph">
      <style:paragraph-properties fo:line-height="100.00%" fo:text-align="justify">
        <style:tab-stops>
          <style:tab-stop style:position="297.00pt"/>
          <style:tab-stop style:position="351.00pt"/>
          <style:tab-stop style:position="382.75pt"/>
        </style:tab-stops>
      </style:paragraph-properties>
    </style:style>
    <style:style style:name="P132" style:family="paragraph">
      <style:paragraph-properties fo:line-height="100.00%" fo:text-align="left">
        <style:tab-stops>
          <style:tab-stop style:position="297.00pt"/>
          <style:tab-stop style:position="351.00pt"/>
        </style:tab-stops>
      </style:paragraph-properties>
    </style:style>
    <style:style style:name="P133" style:family="paragraph">
      <style:paragraph-properties fo:line-height="100.00%" fo:text-align="left"/>
    </style:style>
    <style:style style:name="P134" style:family="paragraph">
      <style:paragraph-properties fo:line-height="100.00%" fo:text-align="center">
        <style:tab-stops>
          <style:tab-stop style:position="297.00pt"/>
          <style:tab-stop style:position="351.00pt"/>
          <style:tab-stop style:position="396.90pt"/>
        </style:tab-stops>
      </style:paragraph-properties>
    </style:style>
    <style:style style:name="P135" style:family="paragraph">
      <style:paragraph-properties fo:line-height="100.00%" fo:text-align="left">
        <style:tab-stops>
          <style:tab-stop style:position="297.00pt"/>
          <style:tab-stop style:position="351.00pt"/>
          <style:tab-stop style:position="382.75pt"/>
        </style:tab-stops>
      </style:paragraph-properties>
    </style:style>
    <style:style style:name="P136" style:family="paragraph">
      <style:paragraph-properties fo:line-height="100.00%" fo:text-align="center">
        <style:tab-stops>
          <style:tab-stop style:position="297.00pt"/>
          <style:tab-stop style:position="351.00pt"/>
          <style:tab-stop style:position="396.90pt"/>
        </style:tab-stops>
      </style:paragraph-properties>
    </style:style>
    <style:style style:name="P137" style:family="paragraph">
      <style:paragraph-properties fo:line-height="100.00%" fo:text-align="left"/>
    </style:style>
    <style:style style:name="P138" style:family="paragraph">
      <style:paragraph-properties fo:line-height="100.00%" fo:text-align="justify">
        <style:tab-stops>
          <style:tab-stop style:position="297.00pt"/>
          <style:tab-stop style:position="351.00pt"/>
          <style:tab-stop style:position="382.75pt"/>
        </style:tab-stops>
      </style:paragraph-properties>
    </style:style>
    <style:style style:name="P139" style:family="paragraph">
      <style:paragraph-properties fo:line-height="100.00%" fo:text-align="left">
        <style:tab-stops>
          <style:tab-stop style:position="297.00pt"/>
          <style:tab-stop style:position="351.00pt"/>
        </style:tab-stops>
      </style:paragraph-properties>
    </style:style>
    <style:style style:name="P140" style:family="paragraph">
      <style:paragraph-properties fo:line-height="100.00%" fo:text-align="left">
        <style:tab-stops>
          <style:tab-stop style:position="297.00pt"/>
          <style:tab-stop style:position="382.75pt"/>
        </style:tab-stops>
      </style:paragraph-properties>
    </style:style>
    <style:style style:name="P141" style:family="paragraph">
      <style:paragraph-properties fo:line-height="100.00%" fo:text-align="left">
        <style:tab-stops>
          <style:tab-stop style:position="382.75pt"/>
        </style:tab-stops>
      </style:paragraph-properties>
    </style:style>
    <style:style style:name="P142" style:family="paragraph">
      <style:paragraph-properties fo:line-height="100.00%" fo:text-align="left"/>
    </style:style>
    <style:style style:name="P143" style:family="paragraph">
      <style:paragraph-properties fo:line-height="100.00%" fo:text-align="left">
        <style:tab-stops>
          <style:tab-stop style:position="171.00pt"/>
        </style:tab-stops>
      </style:paragraph-properties>
    </style:style>
    <style:style style:name="P144" style:family="paragraph">
      <style:paragraph-properties fo:line-height="100.00%" fo:text-align="center">
        <style:tab-stops>
          <style:tab-stop style:position="288.00pt"/>
          <style:tab-stop style:position="351.00pt"/>
        </style:tab-stops>
      </style:paragraph-properties>
    </style:style>
    <style:style style:name="P145" style:family="paragraph">
      <style:paragraph-properties fo:line-height="100.00%" fo:text-align="left">
        <style:tab-stops>
          <style:tab-stop style:position="288.00pt"/>
          <style:tab-stop style:position="351.00pt"/>
        </style:tab-stops>
      </style:paragraph-properties>
    </style:style>
    <style:style style:name="P146" style:family="paragraph">
      <style:paragraph-properties fo:line-height="100.00%" fo:text-align="left" fo:margin-right="-0.40pt">
        <style:tab-stops>
          <style:tab-stop style:position="288.00pt"/>
          <style:tab-stop style:position="351.00pt"/>
          <style:tab-stop style:position="425.25pt"/>
        </style:tab-stops>
      </style:paragraph-properties>
    </style:style>
    <style:style style:name="P147" style:family="paragraph">
      <style:paragraph-properties fo:line-height="100.00%" fo:text-align="left">
        <style:tab-stops>
          <style:tab-stop style:position="288.00pt"/>
          <style:tab-stop style:position="351.00pt"/>
          <style:tab-stop style:position="428.20pt"/>
        </style:tab-stops>
      </style:paragraph-properties>
    </style:style>
    <style:style style:name="P148" style:family="paragraph">
      <style:paragraph-properties fo:line-height="100.00%" fo:text-align="justify">
        <style:tab-stops>
          <style:tab-stop style:position="288.00pt"/>
          <style:tab-stop style:position="351.00pt"/>
          <style:tab-stop style:position="428.20pt"/>
        </style:tab-stops>
      </style:paragraph-properties>
    </style:style>
    <style:style style:name="P149" style:family="paragraph">
      <style:paragraph-properties fo:line-height="100.00%" fo:text-align="left">
        <style:tab-stops>
          <style:tab-stop style:position="288.00pt"/>
          <style:tab-stop style:position="351.00pt"/>
          <style:tab-stop style:position="428.20pt"/>
        </style:tab-stops>
      </style:paragraph-properties>
    </style:style>
    <style:style style:name="P150" style:family="paragraph">
      <style:paragraph-properties fo:line-height="100.00%" fo:text-align="justify">
        <style:tab-stops>
          <style:tab-stop style:position="288.00pt"/>
          <style:tab-stop style:position="351.00pt"/>
          <style:tab-stop style:position="428.20pt"/>
        </style:tab-stops>
      </style:paragraph-properties>
    </style:style>
    <style:style style:name="P151" style:family="paragraph">
      <style:paragraph-properties fo:line-height="100.00%" fo:text-align="center">
        <style:tab-stops>
          <style:tab-stop style:position="288.00pt"/>
          <style:tab-stop style:position="351.00pt"/>
          <style:tab-stop style:position="428.20pt"/>
        </style:tab-stops>
      </style:paragraph-properties>
    </style:style>
    <style:style style:name="P152" style:family="paragraph">
      <style:paragraph-properties fo:line-height="100.00%" fo:text-align="left">
        <style:tab-stops>
          <style:tab-stop style:position="288.00pt"/>
          <style:tab-stop style:position="351.00pt"/>
          <style:tab-stop style:position="428.20pt"/>
        </style:tab-stops>
      </style:paragraph-properties>
    </style:style>
    <style:style style:name="P153" style:family="paragraph">
      <style:paragraph-properties fo:line-height="100.00%" fo:text-align="justify">
        <style:tab-stops>
          <style:tab-stop style:position="288.00pt"/>
          <style:tab-stop style:position="351.00pt"/>
          <style:tab-stop style:position="428.20pt"/>
        </style:tab-stops>
      </style:paragraph-properties>
    </style:style>
    <style:style style:name="P154" style:family="paragraph">
      <style:paragraph-properties fo:line-height="100.00%" fo:text-align="center">
        <style:tab-stops>
          <style:tab-stop style:position="288.00pt"/>
          <style:tab-stop style:position="351.00pt"/>
        </style:tab-stops>
      </style:paragraph-properties>
    </style:style>
    <style:style style:name="P155" style:family="paragraph">
      <style:paragraph-properties fo:line-height="100.00%" fo:text-align="left">
        <style:tab-stops>
          <style:tab-stop style:position="297.00pt"/>
          <style:tab-stop style:position="368.55pt"/>
          <style:tab-stop style:position="382.75pt"/>
          <style:tab-stop style:position="404.00pt"/>
        </style:tab-stops>
      </style:paragraph-properties>
    </style:style>
    <style:style style:name="P156" style:family="paragraph">
      <style:paragraph-properties fo:line-height="100.00%" fo:text-align="left">
        <style:tab-stops>
          <style:tab-stop style:position="297.00pt"/>
          <style:tab-stop style:position="351.00pt"/>
        </style:tab-stops>
      </style:paragraph-properties>
    </style:style>
    <style:style style:name="P157" style:family="paragraph">
      <style:paragraph-properties fo:line-height="100.00%" fo:text-align="right">
        <style:tab-stops>
          <style:tab-stop style:position="297.00pt"/>
          <style:tab-stop style:position="351.00pt"/>
          <style:tab-stop style:position="396.90pt"/>
        </style:tab-stops>
      </style:paragraph-properties>
    </style:style>
    <style:style style:name="P158" style:family="paragraph">
      <style:paragraph-properties fo:line-height="100.00%" fo:text-align="left">
        <style:tab-stops>
          <style:tab-stop style:position="297.00pt"/>
          <style:tab-stop style:position="351.00pt"/>
          <style:tab-stop style:position="382.75pt"/>
        </style:tab-stops>
      </style:paragraph-properties>
    </style:style>
    <style:style style:name="P159" style:family="paragraph">
      <style:paragraph-properties fo:line-height="100.00%" fo:text-align="left">
        <style:tab-stops>
          <style:tab-stop style:position="288.00pt"/>
          <style:tab-stop style:position="351.00pt"/>
        </style:tab-stops>
      </style:paragraph-properties>
    </style:style>
    <style:style style:name="P160" style:family="paragraph">
      <style:paragraph-properties fo:line-height="100.00%" fo:text-align="left">
        <style:tab-stops>
          <style:tab-stop style:position="297.00pt"/>
          <style:tab-stop style:position="351.00pt"/>
          <style:tab-stop style:position="368.55pt"/>
          <style:tab-stop style:position="382.75pt"/>
          <style:tab-stop style:position="432.35pt"/>
        </style:tab-stops>
      </style:paragraph-properties>
    </style:style>
    <style:style style:name="P161" style:family="paragraph">
      <style:paragraph-properties fo:line-height="100.00%" fo:text-align="left">
        <style:tab-stops>
          <style:tab-stop style:position="297.00pt"/>
          <style:tab-stop style:position="351.00pt"/>
          <style:tab-stop style:position="368.55pt"/>
          <style:tab-stop style:position="382.75pt"/>
        </style:tab-stops>
      </style:paragraph-properties>
    </style:style>
    <style:style style:name="P162" style:family="paragraph">
      <style:paragraph-properties fo:line-height="100.00%" fo:text-align="left">
        <style:tab-stops>
          <style:tab-stop style:position="297.00pt"/>
          <style:tab-stop style:position="351.00pt"/>
          <style:tab-stop style:position="396.90pt"/>
          <style:tab-stop style:position="404.00pt"/>
        </style:tab-stops>
      </style:paragraph-properties>
    </style:style>
    <style:style style:name="P163" style:family="paragraph">
      <style:paragraph-properties fo:line-height="100.00%" fo:text-align="left">
        <style:tab-stops>
          <style:tab-stop style:position="288.00pt"/>
          <style:tab-stop style:position="351.00pt"/>
        </style:tab-stops>
      </style:paragraph-properties>
    </style:style>
    <style:style style:name="P164" style:family="paragraph">
      <style:paragraph-properties fo:line-height="100.00%" fo:text-align="left">
        <style:tab-stops>
          <style:tab-stop style:position="297.00pt"/>
          <style:tab-stop style:position="368.55pt"/>
          <style:tab-stop style:position="382.75pt"/>
        </style:tab-stops>
      </style:paragraph-properties>
    </style:style>
    <style:style style:name="P165" style:family="paragraph">
      <style:paragraph-properties fo:line-height="100.00%" fo:text-align="left">
        <style:tab-stops>
          <style:tab-stop style:position="288.00pt"/>
          <style:tab-stop style:position="351.00pt"/>
        </style:tab-stops>
      </style:paragraph-properties>
    </style:style>
    <style:style style:name="P166" style:family="paragraph">
      <style:paragraph-properties fo:line-height="100.00%" fo:text-align="left">
        <style:tab-stops>
          <style:tab-stop style:position="297.00pt"/>
          <style:tab-stop style:position="368.55pt"/>
          <style:tab-stop style:position="382.75pt"/>
        </style:tab-stops>
      </style:paragraph-properties>
    </style:style>
    <style:style style:name="P167" style:family="paragraph">
      <style:paragraph-properties fo:line-height="100.00%" fo:text-align="left">
        <style:tab-stops>
          <style:tab-stop style:position="315.00pt"/>
          <style:tab-stop style:position="351.00pt"/>
        </style:tab-stops>
      </style:paragraph-properties>
    </style:style>
    <style:style style:name="P168" style:family="paragraph">
      <style:paragraph-properties fo:line-height="100.00%" fo:text-align="left"/>
    </style:style>
    <style:style style:name="P169" style:family="paragraph">
      <style:paragraph-properties fo:line-height="100.00%" fo:text-align="center">
        <style:tab-stops>
          <style:tab-stop style:position="297.00pt"/>
          <style:tab-stop style:position="351.00pt"/>
          <style:tab-stop style:position="404.00pt"/>
        </style:tab-stops>
      </style:paragraph-properties>
    </style:style>
    <style:style style:name="P170" style:family="paragraph">
      <style:paragraph-properties fo:line-height="100.00%" fo:text-align="left">
        <style:tab-stops>
          <style:tab-stop style:position="297.00pt"/>
          <style:tab-stop style:position="368.55pt"/>
          <style:tab-stop style:position="382.75pt"/>
        </style:tab-stops>
      </style:paragraph-properties>
    </style:style>
    <style:style style:name="P171" style:family="paragraph">
      <style:paragraph-properties fo:line-height="100.00%" fo:text-align="left">
        <style:tab-stops>
          <style:tab-stop style:position="315.00pt"/>
          <style:tab-stop style:position="351.00pt"/>
        </style:tab-stops>
      </style:paragraph-properties>
    </style:style>
    <style:style style:name="P172" style:family="paragraph">
      <style:paragraph-properties fo:line-height="100.00%" fo:text-align="left"/>
    </style:style>
    <style:style style:name="P173" style:family="paragraph">
      <style:paragraph-properties fo:line-height="100.00%" fo:text-align="center">
        <style:tab-stops>
          <style:tab-stop style:position="297.00pt"/>
          <style:tab-stop style:position="351.00pt"/>
        </style:tab-stops>
      </style:paragraph-properties>
    </style:style>
    <style:style style:name="P174" style:family="paragraph">
      <style:paragraph-properties fo:line-height="100.00%" fo:text-align="left">
        <style:tab-stops>
          <style:tab-stop style:position="297.00pt"/>
          <style:tab-stop style:position="382.75pt"/>
        </style:tab-stops>
      </style:paragraph-properties>
    </style:style>
    <style:style style:name="P175" style:family="paragraph">
      <style:paragraph-properties fo:line-height="100.00%" fo:text-align="left"/>
    </style:style>
    <style:style style:name="P176" style:family="paragraph">
      <style:paragraph-properties fo:line-height="100.00%" fo:text-align="left" fo:margin-left="18.00pt" fo:text-indent="0.00pt"/>
    </style:style>
    <style:style style:name="P177" style:family="paragraph">
      <style:paragraph-properties fo:line-height="100.00%" fo:text-align="left"/>
    </style:style>
    <style:style style:name="P178" style:family="paragraph">
      <style:paragraph-properties fo:line-height="100.00%" fo:text-align="left">
        <style:tab-stops>
          <style:tab-stop style:position="288.00pt"/>
          <style:tab-stop style:position="351.00pt"/>
          <style:tab-stop style:position="382.75pt"/>
        </style:tab-stops>
      </style:paragraph-properties>
    </style:style>
    <style:style style:name="P179" style:family="paragraph">
      <style:paragraph-properties fo:line-height="100.00%" fo:text-align="left">
        <style:tab-stops>
          <style:tab-stop style:position="297.00pt"/>
          <style:tab-stop style:position="368.55pt"/>
          <style:tab-stop style:position="382.75pt"/>
        </style:tab-stops>
      </style:paragraph-properties>
    </style:style>
    <style:style style:name="P180" style:family="paragraph">
      <style:paragraph-properties fo:line-height="100.00%" fo:text-align="left">
        <style:tab-stops>
          <style:tab-stop style:position="315.00pt"/>
          <style:tab-stop style:position="351.00pt"/>
        </style:tab-stops>
      </style:paragraph-properties>
    </style:style>
    <style:style style:name="P181" style:family="paragraph">
      <style:paragraph-properties fo:line-height="100.00%" fo:text-align="left"/>
    </style:style>
    <style:style style:name="P182" style:family="paragraph">
      <style:paragraph-properties fo:line-height="100.00%" fo:text-align="left">
        <style:tab-stops>
          <style:tab-stop style:position="288.00pt"/>
          <style:tab-stop style:position="382.75pt"/>
        </style:tab-stops>
      </style:paragraph-properties>
    </style:style>
    <style:style style:name="P183" style:family="paragraph">
      <style:paragraph-properties fo:line-height="100.00%" fo:text-align="left">
        <style:tab-stops>
          <style:tab-stop style:position="288.00pt"/>
          <style:tab-stop style:position="351.00pt"/>
        </style:tab-stops>
      </style:paragraph-properties>
    </style:style>
    <style:style style:name="P184" style:family="paragraph">
      <style:paragraph-properties fo:line-height="100.00%" fo:text-align="center">
        <style:tab-stops>
          <style:tab-stop style:position="288.00pt"/>
          <style:tab-stop style:position="351.00pt"/>
        </style:tab-stops>
      </style:paragraph-properties>
    </style:style>
    <style:style style:name="P185" style:family="paragraph">
      <style:paragraph-properties fo:line-height="100.00%" fo:text-align="center"/>
    </style:style>
    <style:style style:name="P186" style:family="paragraph">
      <style:paragraph-properties fo:line-height="100.00%" fo:text-align="left">
        <style:tab-stops>
          <style:tab-stop style:position="297.00pt"/>
          <style:tab-stop style:position="351.00pt"/>
        </style:tab-stops>
      </style:paragraph-properties>
    </style:style>
    <style:style style:name="P187" style:family="paragraph">
      <style:paragraph-properties fo:line-height="100.00%" fo:text-align="left">
        <style:tab-stops>
          <style:tab-stop style:position="297.00pt"/>
          <style:tab-stop style:position="351.00pt"/>
          <style:tab-stop style:position="382.75pt"/>
        </style:tab-stops>
      </style:paragraph-properties>
    </style:style>
    <style:style style:name="P188" style:family="paragraph">
      <style:paragraph-properties fo:line-height="100.00%" fo:text-align="left">
        <style:tab-stops>
          <style:tab-stop style:position="9.00pt"/>
          <style:tab-stop style:position="36.00pt"/>
        </style:tab-stops>
      </style:paragraph-properties>
    </style:style>
    <text:list-style style:name="L189">
      <text:list-level-style-bullet text:level="1" text:bullet-char="•">
        <style:list-level-properties text:space-before="0.00pt" text:min-label-width="18.00pt"/>
        <style:text-properties fo:font-family="Symbol"/>
      </text:list-level-style-bullet>
    </text:list-style>
    <style:style style:name="P189" style:family="paragraph">
      <style:paragraph-properties fo:line-height="100.00%" fo:text-align="left" fo:margin-left="-18.00pt" fo:text-indent="18.00pt"/>
    </style:style>
    <style:style style:name="P190" style:family="paragraph">
      <style:paragraph-properties fo:line-height="100.00%" fo:text-align="left">
        <style:tab-stops>
          <style:tab-stop style:position="9.00pt"/>
          <style:tab-stop style:position="36.00pt"/>
        </style:tab-stops>
      </style:paragraph-properties>
    </style:style>
    <style:style style:name="P191" style:family="paragraph">
      <style:paragraph-properties fo:line-height="100.00%" fo:text-align="left" fo:margin-left="27.75pt" fo:text-indent="0.00pt">
        <style:tab-stops>
          <style:tab-stop style:position="9.00pt"/>
          <style:tab-stop style:position="36.00pt"/>
        </style:tab-stops>
      </style:paragraph-properties>
    </style:style>
    <style:style style:name="P192" style:family="paragraph">
      <style:paragraph-properties fo:line-height="100.00%" fo:text-align="left">
        <style:tab-stops>
          <style:tab-stop style:position="297.00pt"/>
          <style:tab-stop style:position="351.00pt"/>
        </style:tab-stops>
      </style:paragraph-properties>
    </style:style>
    <style:style style:name="P193" style:family="paragraph">
      <style:paragraph-properties fo:line-height="100.00%" fo:text-align="left">
        <style:tab-stops>
          <style:tab-stop style:position="297.00pt"/>
          <style:tab-stop style:position="382.75pt"/>
        </style:tab-stops>
      </style:paragraph-properties>
    </style:style>
    <style:style style:name="P194" style:family="paragraph">
      <style:paragraph-properties fo:line-height="100.00%" fo:text-align="left">
        <style:tab-stops>
          <style:tab-stop style:position="9.00pt"/>
          <style:tab-stop style:position="36.00pt"/>
        </style:tab-stops>
      </style:paragraph-properties>
    </style:style>
    <style:style style:name="P195" style:family="paragraph">
      <style:paragraph-properties fo:line-height="100.00%" fo:text-align="left" fo:margin-left="27.75pt" fo:text-indent="0.00pt">
        <style:tab-stops>
          <style:tab-stop style:position="9.00pt"/>
          <style:tab-stop style:position="36.00pt"/>
        </style:tab-stops>
      </style:paragraph-properties>
    </style:style>
    <style:style style:name="P196" style:family="paragraph">
      <style:paragraph-properties fo:line-height="100.00%" fo:text-align="left">
        <style:tab-stops>
          <style:tab-stop style:position="297.00pt"/>
          <style:tab-stop style:position="351.00pt"/>
          <style:tab-stop style:position="382.75pt"/>
        </style:tab-stops>
      </style:paragraph-properties>
    </style:style>
    <style:style style:name="P197" style:family="paragraph">
      <style:paragraph-properties fo:line-height="100.00%" fo:text-align="left">
        <style:tab-stops>
          <style:tab-stop style:position="9.00pt"/>
          <style:tab-stop style:position="36.00pt"/>
        </style:tab-stops>
      </style:paragraph-properties>
    </style:style>
    <style:style style:name="P198" style:family="paragraph">
      <style:paragraph-properties fo:line-height="100.00%" fo:text-align="left" fo:margin-left="9.75pt" fo:text-indent="0.00pt">
        <style:tab-stops>
          <style:tab-stop style:position="9.00pt"/>
          <style:tab-stop style:position="36.00pt"/>
        </style:tab-stops>
      </style:paragraph-properties>
    </style:style>
    <style:style style:name="P199" style:family="paragraph">
      <style:paragraph-properties fo:line-height="100.00%" fo:text-align="left">
        <style:tab-stops>
          <style:tab-stop style:position="297.00pt"/>
          <style:tab-stop style:position="351.00pt"/>
          <style:tab-stop style:position="382.75pt"/>
        </style:tab-stops>
      </style:paragraph-properties>
    </style:style>
    <style:style style:name="P200" style:family="paragraph">
      <style:paragraph-properties fo:line-height="100.00%" fo:text-align="left"/>
    </style:style>
    <style:style style:name="P201" style:family="paragraph">
      <style:paragraph-properties fo:line-height="100.00%" fo:text-align="left">
        <style:tab-stops>
          <style:tab-stop style:position="297.00pt"/>
          <style:tab-stop style:position="351.00pt"/>
        </style:tab-stops>
      </style:paragraph-properties>
    </style:style>
    <style:style style:name="P202" style:family="paragraph">
      <style:paragraph-properties fo:line-height="100.00%" fo:text-align="left">
        <style:tab-stops>
          <style:tab-stop style:position="9.00pt"/>
          <style:tab-stop style:position="36.00pt"/>
        </style:tab-stops>
      </style:paragraph-properties>
    </style:style>
    <style:style style:name="P203" style:family="paragraph">
      <style:paragraph-properties fo:line-height="100.00%" fo:text-align="left">
        <style:tab-stops>
          <style:tab-stop style:position="297.00pt"/>
          <style:tab-stop style:position="351.00pt"/>
          <style:tab-stop style:position="404.00pt"/>
        </style:tab-stops>
      </style:paragraph-properties>
    </style:style>
    <style:style style:name="P204" style:family="paragraph">
      <style:paragraph-properties fo:line-height="100.00%" fo:text-align="left">
        <style:tab-stops>
          <style:tab-stop style:position="297.00pt"/>
          <style:tab-stop style:position="351.00pt"/>
          <style:tab-stop style:position="382.75pt"/>
        </style:tab-stops>
      </style:paragraph-properties>
    </style:style>
    <style:style style:name="P205" style:family="paragraph">
      <style:paragraph-properties fo:line-height="100.00%" fo:text-align="left"/>
    </style:style>
    <style:style style:name="P206" style:family="paragraph">
      <style:paragraph-properties fo:line-height="100.00%" fo:text-align="left">
        <style:tab-stops>
          <style:tab-stop style:position="9.00pt"/>
          <style:tab-stop style:position="36.00pt"/>
        </style:tab-stops>
      </style:paragraph-properties>
    </style:style>
    <style:style style:name="P207" style:family="paragraph">
      <style:paragraph-properties fo:line-height="100.00%" fo:text-align="left" fo:margin-left="36.00pt" fo:text-indent="0.00pt">
        <style:tab-stops>
          <style:tab-stop style:position="9.00pt"/>
          <style:tab-stop style:position="36.00pt"/>
        </style:tab-stops>
      </style:paragraph-properties>
    </style:style>
    <style:style style:name="P208" style:family="paragraph">
      <style:paragraph-properties fo:line-height="100.00%" fo:text-align="left">
        <style:tab-stops>
          <style:tab-stop style:position="9.00pt"/>
          <style:tab-stop style:position="36.00pt"/>
        </style:tab-stops>
      </style:paragraph-properties>
    </style:style>
    <style:style style:name="P209" style:family="paragraph">
      <style:paragraph-properties fo:line-height="100.00%" fo:text-align="left">
        <style:tab-stops>
          <style:tab-stop style:position="297.00pt"/>
          <style:tab-stop style:position="351.00pt"/>
          <style:tab-stop style:position="404.00pt"/>
        </style:tab-stops>
      </style:paragraph-properties>
    </style:style>
    <style:style style:name="P210" style:family="paragraph">
      <style:paragraph-properties fo:line-height="100.00%" fo:text-align="justify">
        <style:tab-stops>
          <style:tab-stop style:position="297.00pt"/>
          <style:tab-stop style:position="351.00pt"/>
          <style:tab-stop style:position="382.75pt"/>
        </style:tab-stops>
      </style:paragraph-properties>
    </style:style>
    <style:style style:name="P211" style:family="paragraph">
      <style:paragraph-properties fo:line-height="100.00%" fo:text-align="left">
        <style:tab-stops>
          <style:tab-stop style:position="297.00pt"/>
          <style:tab-stop style:position="351.00pt"/>
        </style:tab-stops>
      </style:paragraph-properties>
    </style:style>
    <style:style style:name="P212" style:family="paragraph">
      <style:paragraph-properties fo:line-height="100.00%" fo:text-align="left">
        <style:tab-stops>
          <style:tab-stop style:position="9.00pt"/>
          <style:tab-stop style:position="36.00pt"/>
        </style:tab-stops>
      </style:paragraph-properties>
    </style:style>
    <style:style style:name="P213" style:family="paragraph">
      <style:paragraph-properties fo:line-height="100.00%" fo:text-align="left"/>
    </style:style>
    <style:style style:name="P214" style:family="paragraph">
      <style:paragraph-properties fo:line-height="100.00%" fo:text-align="left">
        <style:tab-stops>
          <style:tab-stop style:position="9.00pt"/>
          <style:tab-stop style:position="36.00pt"/>
        </style:tab-stops>
      </style:paragraph-properties>
    </style:style>
    <style:style style:name="P215" style:family="paragraph">
      <style:paragraph-properties fo:line-height="100.00%" fo:text-align="left" fo:margin-left="36.00pt" fo:text-indent="0.00pt">
        <style:tab-stops>
          <style:tab-stop style:position="9.00pt"/>
          <style:tab-stop style:position="36.00pt"/>
        </style:tab-stops>
      </style:paragraph-properties>
    </style:style>
    <style:style style:name="P216" style:family="paragraph">
      <style:paragraph-properties fo:line-height="100.00%" fo:text-align="left">
        <style:tab-stops>
          <style:tab-stop style:position="9.00pt"/>
          <style:tab-stop style:position="36.00pt"/>
        </style:tab-stops>
      </style:paragraph-properties>
    </style:style>
    <style:style style:name="P217" style:family="paragraph">
      <style:paragraph-properties fo:line-height="100.00%" fo:text-align="left">
        <style:tab-stops>
          <style:tab-stop style:position="297.00pt"/>
          <style:tab-stop style:position="351.00pt"/>
          <style:tab-stop style:position="382.75pt"/>
        </style:tab-stops>
      </style:paragraph-properties>
    </style:style>
    <style:style style:name="P218" style:family="paragraph">
      <style:paragraph-properties fo:line-height="100.00%" fo:text-align="center">
        <style:tab-stops>
          <style:tab-stop style:position="297.00pt"/>
          <style:tab-stop style:position="351.00pt"/>
          <style:tab-stop style:position="404.00pt"/>
        </style:tab-stops>
      </style:paragraph-properties>
    </style:style>
    <style:style style:name="P219" style:family="paragraph">
      <style:paragraph-properties fo:line-height="100.00%" fo:text-align="left">
        <style:tab-stops>
          <style:tab-stop style:position="9.00pt"/>
          <style:tab-stop style:position="36.00pt"/>
        </style:tab-stops>
      </style:paragraph-properties>
    </style:style>
    <style:style style:name="P220" style:family="paragraph">
      <style:paragraph-properties fo:line-height="100.00%" fo:text-align="left">
        <style:tab-stops>
          <style:tab-stop style:position="288.00pt"/>
          <style:tab-stop style:position="351.00pt"/>
        </style:tab-stops>
      </style:paragraph-properties>
    </style:style>
    <style:style style:name="P221" style:family="paragraph">
      <style:paragraph-properties fo:line-height="100.00%" fo:text-align="left"/>
    </style:style>
    <style:style style:name="P222" style:family="paragraph">
      <style:paragraph-properties fo:line-height="130.00%" fo:text-align="left"/>
    </style:style>
    <style:style style:name="P223" style:family="paragraph">
      <style:paragraph-properties fo:line-height="100.00%" fo:text-align="left">
        <style:tab-stops>
          <style:tab-stop style:position="297.00pt"/>
          <style:tab-stop style:position="351.00pt"/>
          <style:tab-stop style:position="382.75pt"/>
        </style:tab-stops>
      </style:paragraph-properties>
    </style:style>
    <style:style style:name="P224" style:family="paragraph">
      <style:paragraph-properties fo:line-height="100.00%" fo:text-align="left"/>
    </style:style>
    <style:style style:name="P225" style:family="paragraph">
      <style:paragraph-properties fo:line-height="100.00%" fo:text-align="left">
        <style:tab-stops>
          <style:tab-stop style:position="9.00pt"/>
          <style:tab-stop style:position="36.00pt"/>
        </style:tab-stops>
      </style:paragraph-properties>
    </style:style>
    <style:style style:name="P226" style:family="paragraph">
      <style:paragraph-properties fo:line-height="100.00%" fo:text-align="left">
        <style:tab-stops>
          <style:tab-stop style:position="9.00pt"/>
          <style:tab-stop style:position="27.00pt"/>
          <style:tab-stop style:position="36.00pt"/>
        </style:tab-stops>
      </style:paragraph-properties>
    </style:style>
    <style:style style:name="P227" style:family="paragraph">
      <style:paragraph-properties fo:line-height="100.00%" fo:text-align="left"/>
    </style:style>
    <style:style style:name="P228" style:family="paragraph">
      <style:paragraph-properties fo:line-height="100.00%" fo:text-align="left">
        <style:tab-stops>
          <style:tab-stop style:position="9.00pt"/>
          <style:tab-stop style:position="36.00pt"/>
        </style:tab-stops>
      </style:paragraph-properties>
    </style:style>
    <style:style style:name="P229" style:family="paragraph">
      <style:paragraph-properties fo:line-height="100.00%" fo:text-align="left" fo:margin-left="36.00pt" fo:text-indent="0.00pt">
        <style:tab-stops>
          <style:tab-stop style:position="9.00pt"/>
          <style:tab-stop style:position="36.00pt"/>
        </style:tab-stops>
      </style:paragraph-properties>
    </style:style>
    <style:style style:name="P230" style:family="paragraph">
      <style:paragraph-properties fo:line-height="100.00%" fo:text-align="left">
        <style:tab-stops>
          <style:tab-stop style:position="9.00pt"/>
          <style:tab-stop style:position="27.00pt"/>
          <style:tab-stop style:position="36.00pt"/>
          <style:tab-stop style:position="252.00pt"/>
          <style:tab-stop style:position="315.00pt"/>
        </style:tab-stops>
      </style:paragraph-properties>
    </style:style>
    <style:style style:name="P231" style:family="paragraph">
      <style:paragraph-properties fo:line-height="100.00%" fo:text-align="left">
        <style:tab-stops>
          <style:tab-stop style:position="9.00pt"/>
          <style:tab-stop style:position="27.00pt"/>
          <style:tab-stop style:position="36.00pt"/>
          <style:tab-stop style:position="72.00pt"/>
          <style:tab-stop style:position="342.00pt"/>
        </style:tab-stops>
      </style:paragraph-properties>
    </style:style>
    <style:style style:name="P232" style:family="paragraph">
      <style:paragraph-properties fo:line-height="100.00%" fo:text-align="center">
        <style:tab-stops>
          <style:tab-stop style:position="9.00pt"/>
          <style:tab-stop style:position="36.00pt"/>
        </style:tab-stops>
      </style:paragraph-properties>
    </style:style>
    <style:style style:name="P233" style:family="paragraph">
      <style:paragraph-properties fo:line-height="100.00%" fo:text-align="left"/>
    </style:style>
    <style:style style:name="P234" style:family="paragraph">
      <style:paragraph-properties fo:line-height="100.00%" fo:text-align="left">
        <style:tab-stops>
          <style:tab-stop style:position="297.00pt"/>
          <style:tab-stop style:position="351.00pt"/>
        </style:tab-stops>
      </style:paragraph-properties>
    </style:style>
    <style:style style:name="P235" style:family="paragraph">
      <style:paragraph-properties fo:line-height="100.00%" fo:text-align="center">
        <style:tab-stops>
          <style:tab-stop style:position="9.00pt"/>
          <style:tab-stop style:position="297.00pt"/>
          <style:tab-stop style:position="351.00pt"/>
        </style:tab-stops>
      </style:paragraph-properties>
    </style:style>
    <style:style style:name="P236" style:family="paragraph">
      <style:paragraph-properties fo:line-height="100.00%" fo:text-align="left">
        <style:tab-stops>
          <style:tab-stop style:position="9.00pt"/>
          <style:tab-stop style:position="375.65pt"/>
          <style:tab-stop style:position="382.75pt"/>
        </style:tab-stops>
      </style:paragraph-properties>
    </style:style>
    <style:style style:name="P237" style:family="paragraph">
      <style:paragraph-properties fo:line-height="100.00%" fo:text-align="center">
        <style:tab-stops>
          <style:tab-stop style:position="9.00pt"/>
          <style:tab-stop style:position="297.00pt"/>
          <style:tab-stop style:position="351.00pt"/>
        </style:tab-stops>
      </style:paragraph-properties>
    </style:style>
    <style:style style:name="P238" style:family="paragraph">
      <style:paragraph-properties fo:line-height="100.00%" fo:text-align="left">
        <style:tab-stops>
          <style:tab-stop style:position="9.00pt"/>
          <style:tab-stop style:position="297.00pt"/>
          <style:tab-stop style:position="351.00pt"/>
        </style:tab-stops>
      </style:paragraph-properties>
    </style:style>
    <style:style style:name="P239" style:family="paragraph">
      <style:paragraph-properties fo:line-height="100.00%" fo:text-align="left">
        <style:tab-stops>
          <style:tab-stop style:position="297.00pt"/>
          <style:tab-stop style:position="375.65pt"/>
          <style:tab-stop style:position="382.75pt"/>
          <style:tab-stop style:position="411.00pt"/>
        </style:tab-stops>
      </style:paragraph-properties>
    </style:style>
    <style:style style:name="P240" style:family="paragraph">
      <style:paragraph-properties fo:line-height="100.00%" fo:text-align="left">
        <style:tab-stops>
          <style:tab-stop style:position="297.00pt"/>
          <style:tab-stop style:position="351.00pt"/>
        </style:tab-stops>
      </style:paragraph-properties>
    </style:style>
    <style:style style:name="P241" style:family="paragraph">
      <style:paragraph-properties fo:line-height="100.00%" fo:text-align="left">
        <style:tab-stops>
          <style:tab-stop style:position="9.00pt"/>
          <style:tab-stop style:position="297.00pt"/>
          <style:tab-stop style:position="351.00pt"/>
        </style:tab-stops>
      </style:paragraph-properties>
    </style:style>
    <style:style style:name="P242" style:family="paragraph">
      <style:paragraph-properties fo:line-height="100.00%" fo:text-align="center">
        <style:tab-stops>
          <style:tab-stop style:position="297.00pt"/>
          <style:tab-stop style:position="351.00pt"/>
        </style:tab-stops>
      </style:paragraph-properties>
    </style:style>
    <style:style style:name="P243" style:family="paragraph">
      <style:paragraph-properties fo:line-height="100.00%" fo:text-align="left">
        <style:tab-stops>
          <style:tab-stop style:position="297.00pt"/>
          <style:tab-stop style:position="375.65pt"/>
          <style:tab-stop style:position="382.75pt"/>
        </style:tab-stops>
      </style:paragraph-properties>
    </style:style>
    <style:style style:name="P244" style:family="paragraph">
      <style:paragraph-properties fo:line-height="100.00%" fo:text-align="left"/>
    </style:style>
    <style:style style:name="P245" style:family="paragraph">
      <style:paragraph-properties fo:line-height="100.00%" fo:text-align="justify">
        <style:tab-stops>
          <style:tab-stop style:position="9.00pt"/>
          <style:tab-stop style:position="297.00pt"/>
          <style:tab-stop style:position="351.00pt"/>
        </style:tab-stops>
      </style:paragraph-properties>
    </style:style>
    <style:style style:name="P246" style:family="paragraph">
      <style:paragraph-properties fo:line-height="100.00%" fo:text-align="left">
        <style:tab-stops>
          <style:tab-stop style:position="9.00pt"/>
          <style:tab-stop style:position="297.00pt"/>
          <style:tab-stop style:position="375.65pt"/>
          <style:tab-stop style:position="382.75pt"/>
        </style:tab-stops>
      </style:paragraph-properties>
    </style:style>
    <style:style style:name="P247" style:family="paragraph">
      <style:paragraph-properties fo:line-height="100.00%" fo:text-align="left">
        <style:tab-stops>
          <style:tab-stop style:position="9.00pt"/>
          <style:tab-stop style:position="297.00pt"/>
          <style:tab-stop style:position="351.00pt"/>
        </style:tab-stops>
      </style:paragraph-properties>
    </style:style>
    <style:style style:name="P248" style:family="paragraph">
      <style:paragraph-properties fo:line-height="100.00%" fo:text-align="left"/>
    </style:style>
    <style:style style:name="P249" style:family="paragraph">
      <style:paragraph-properties fo:line-height="100.00%" fo:text-align="left">
        <style:tab-stops>
          <style:tab-stop style:position="297.00pt"/>
          <style:tab-stop style:position="375.65pt"/>
          <style:tab-stop style:position="382.75pt"/>
        </style:tab-stops>
      </style:paragraph-properties>
    </style:style>
    <style:style style:name="P250" style:family="paragraph">
      <style:paragraph-properties fo:line-height="100.00%" fo:text-align="left">
        <style:tab-stops>
          <style:tab-stop style:position="9.00pt"/>
          <style:tab-stop style:position="36.00pt"/>
        </style:tab-stops>
      </style:paragraph-properties>
    </style:style>
    <style:style style:name="P251" style:family="paragraph">
      <style:paragraph-properties fo:line-height="100.00%" fo:text-align="left"/>
    </style:style>
    <style:style style:name="P252" style:family="paragraph">
      <style:paragraph-properties fo:line-height="100.00%" fo:text-align="left">
        <style:tab-stops>
          <style:tab-stop style:position="9.00pt"/>
          <style:tab-stop style:position="36.00pt"/>
        </style:tab-stops>
      </style:paragraph-properties>
    </style:style>
    <style:style style:name="P253" style:family="paragraph">
      <style:paragraph-properties fo:line-height="100.00%" fo:text-align="left">
        <style:tab-stops>
          <style:tab-stop style:position="297.00pt"/>
          <style:tab-stop style:position="375.65pt"/>
          <style:tab-stop style:position="382.75pt"/>
        </style:tab-stops>
      </style:paragraph-properties>
    </style:style>
    <style:style style:name="P254" style:family="paragraph">
      <style:paragraph-properties fo:line-height="100.00%" fo:text-align="left"/>
    </style:style>
    <style:style style:name="P255" style:family="paragraph">
      <style:paragraph-properties fo:line-height="100.00%" fo:text-align="center">
        <style:tab-stops>
          <style:tab-stop style:position="297.00pt"/>
          <style:tab-stop style:position="351.00pt"/>
          <style:tab-stop style:position="396.90pt"/>
        </style:tab-stops>
      </style:paragraph-properties>
    </style:style>
    <style:style style:name="P256" style:family="paragraph">
      <style:paragraph-properties fo:line-height="100.00%" fo:text-align="left">
        <style:tab-stops>
          <style:tab-stop style:position="297.00pt"/>
          <style:tab-stop style:position="375.65pt"/>
          <style:tab-stop style:position="382.75pt"/>
          <style:tab-stop style:position="389.85pt"/>
        </style:tab-stops>
      </style:paragraph-properties>
    </style:style>
    <style:style style:name="P257" style:family="paragraph">
      <style:paragraph-properties fo:line-height="100.00%" fo:text-align="center">
        <style:tab-stops>
          <style:tab-stop style:position="297.00pt"/>
          <style:tab-stop style:position="351.00pt"/>
          <style:tab-stop style:position="396.90pt"/>
        </style:tab-stops>
      </style:paragraph-properties>
    </style:style>
    <text:list-style style:name="L258">
      <text:list-level-style-bullet text:level="1" text:bullet-char="•">
        <style:list-level-properties text:space-before="0.00pt" text:min-label-width="18.00pt"/>
        <style:text-properties fo:font-family="Symbol"/>
      </text:list-level-style-bullet>
    </text:list-style>
    <style:style style:name="P258" style:family="paragraph">
      <style:paragraph-properties fo:line-height="100.00%" fo:text-align="left" fo:margin-left="-18.00pt" fo:text-indent="18.00pt"/>
    </style:style>
    <style:style style:name="P259" style:family="paragraph">
      <style:paragraph-properties fo:line-height="100.00%" fo:text-align="left">
        <style:tab-stops>
          <style:tab-stop style:position="288.00pt"/>
          <style:tab-stop style:position="351.00pt"/>
        </style:tab-stops>
      </style:paragraph-properties>
    </style:style>
    <style:style style:name="P260" style:family="paragraph">
      <style:paragraph-properties fo:line-height="100.00%" fo:text-align="left">
        <style:tab-stops>
          <style:tab-stop style:position="9.00pt"/>
          <style:tab-stop style:position="297.00pt"/>
          <style:tab-stop style:position="375.65pt"/>
          <style:tab-stop style:position="382.75pt"/>
        </style:tab-stops>
      </style:paragraph-properties>
    </style:style>
    <style:style style:name="P261" style:family="paragraph">
      <style:paragraph-properties fo:line-height="100.00%" fo:text-align="left">
        <style:tab-stops>
          <style:tab-stop style:position="9.00pt"/>
          <style:tab-stop style:position="297.00pt"/>
          <style:tab-stop style:position="351.00pt"/>
        </style:tab-stops>
      </style:paragraph-properties>
    </style:style>
    <style:style style:name="P262" style:family="paragraph">
      <style:paragraph-properties fo:line-height="100.00%" fo:text-align="center">
        <style:tab-stops>
          <style:tab-stop style:position="288.00pt"/>
          <style:tab-stop style:position="351.00pt"/>
        </style:tab-stops>
      </style:paragraph-properties>
    </style:style>
    <style:style style:name="P263" style:family="paragraph">
      <style:paragraph-properties fo:line-height="100.00%" fo:text-align="left">
        <style:tab-stops>
          <style:tab-stop style:position="288.00pt"/>
          <style:tab-stop style:position="351.00pt"/>
        </style:tab-stops>
      </style:paragraph-properties>
    </style:style>
    <style:style style:name="P264" style:family="paragraph">
      <style:paragraph-properties fo:line-height="100.00%" fo:text-align="justify">
        <style:tab-stops>
          <style:tab-stop style:position="288.00pt"/>
          <style:tab-stop style:position="351.00pt"/>
        </style:tab-stops>
      </style:paragraph-properties>
    </style:style>
    <style:style style:name="P265" style:family="paragraph">
      <style:paragraph-properties fo:line-height="100.00%" fo:text-align="left">
        <style:tab-stops>
          <style:tab-stop style:position="288.00pt"/>
          <style:tab-stop style:position="351.00pt"/>
        </style:tab-stops>
      </style:paragraph-properties>
    </style:style>
    <style:style style:name="P266" style:family="paragraph">
      <style:paragraph-properties fo:line-height="100.00%" fo:text-align="center">
        <style:tab-stops>
          <style:tab-stop style:position="288.00pt"/>
          <style:tab-stop style:position="351.00pt"/>
        </style:tab-stops>
      </style:paragraph-properties>
    </style:style>
    <style:style style:name="P267" style:family="paragraph">
      <style:paragraph-properties fo:line-height="100.00%" fo:text-align="left">
        <style:tab-stops>
          <style:tab-stop style:position="288.00pt"/>
          <style:tab-stop style:position="351.00pt"/>
        </style:tab-stops>
      </style:paragraph-properties>
    </style:style>
    <style:style style:name="P268" style:family="paragraph">
      <style:paragraph-properties fo:line-height="100.00%" fo:text-align="justify">
        <style:tab-stops>
          <style:tab-stop style:position="288.00pt"/>
          <style:tab-stop style:position="351.00pt"/>
        </style:tab-stops>
      </style:paragraph-properties>
    </style:style>
    <style:style style:name="P269" style:family="paragraph">
      <style:paragraph-properties fo:line-height="100.00%" fo:text-align="left">
        <style:tab-stops>
          <style:tab-stop style:position="288.00pt"/>
          <style:tab-stop style:position="351.00pt"/>
        </style:tab-stops>
      </style:paragraph-properties>
    </style:style>
    <style:style style:name="P270" style:family="paragraph">
      <style:paragraph-properties fo:line-height="100.00%" fo:text-align="justify">
        <style:tab-stops>
          <style:tab-stop style:position="288.00pt"/>
          <style:tab-stop style:position="351.00pt"/>
        </style:tab-stops>
      </style:paragraph-properties>
    </style:style>
    <style:style style:name="P271" style:family="paragraph">
      <style:paragraph-properties fo:line-height="100.00%" fo:text-align="left">
        <style:tab-stops>
          <style:tab-stop style:position="288.00pt"/>
          <style:tab-stop style:position="351.00pt"/>
        </style:tab-stops>
      </style:paragraph-properties>
    </style:style>
    <style:style style:name="P272" style:family="paragraph">
      <style:paragraph-properties fo:line-height="100.00%" fo:text-align="left">
        <style:tab-stops>
          <style:tab-stop style:position="288.00pt"/>
          <style:tab-stop style:position="351.00pt"/>
          <style:tab-stop style:position="396.90pt"/>
        </style:tab-stops>
      </style:paragraph-properties>
    </style:style>
    <style:style style:name="P273" style:family="paragraph">
      <style:paragraph-properties fo:line-height="100.00%" fo:text-align="justify">
        <style:tab-stops>
          <style:tab-stop style:position="288.00pt"/>
          <style:tab-stop style:position="351.00pt"/>
          <style:tab-stop style:position="396.90pt"/>
        </style:tab-stops>
      </style:paragraph-properties>
    </style:style>
    <style:style style:name="P274" style:family="paragraph">
      <style:paragraph-properties fo:line-height="100.00%" fo:text-align="left">
        <style:tab-stops>
          <style:tab-stop style:position="288.00pt"/>
          <style:tab-stop style:position="351.00pt"/>
          <style:tab-stop style:position="396.90pt"/>
        </style:tab-stops>
      </style:paragraph-properties>
    </style:style>
    <style:style style:name="P275" style:family="paragraph">
      <style:paragraph-properties fo:line-height="100.00%" fo:text-align="left">
        <style:tab-stops>
          <style:tab-stop style:position="288.00pt"/>
          <style:tab-stop style:position="351.00pt"/>
        </style:tab-stops>
      </style:paragraph-properties>
    </style:style>
    <style:style style:name="P276" style:family="paragraph">
      <style:paragraph-properties fo:line-height="100.00%" fo:text-align="center">
        <style:tab-stops>
          <style:tab-stop style:position="288.00pt"/>
          <style:tab-stop style:position="351.00pt"/>
          <style:tab-stop style:position="396.90pt"/>
        </style:tab-stops>
      </style:paragraph-properties>
    </style:style>
    <style:style style:name="P277" style:family="paragraph">
      <style:paragraph-properties fo:line-height="100.00%" fo:text-align="center">
        <style:tab-stops>
          <style:tab-stop style:position="288.00pt"/>
          <style:tab-stop style:position="351.00pt"/>
        </style:tab-stops>
      </style:paragraph-properties>
    </style:style>
    <style:style style:name="P278" style:family="paragraph">
      <style:paragraph-properties fo:line-height="100.00%" fo:text-align="left">
        <style:tab-stops>
          <style:tab-stop style:position="288.00pt"/>
          <style:tab-stop style:position="351.00pt"/>
        </style:tab-stops>
      </style:paragraph-properties>
    </style:style>
    <style:style style:name="P279" style:family="paragraph">
      <style:paragraph-properties fo:line-height="100.00%" fo:text-align="center">
        <style:tab-stops>
          <style:tab-stop style:position="288.00pt"/>
          <style:tab-stop style:position="351.00pt"/>
        </style:tab-stops>
      </style:paragraph-properties>
    </style:style>
    <style:style style:name="P280" style:family="paragraph">
      <style:paragraph-properties fo:line-height="100.00%" fo:text-align="left">
        <style:tab-stops>
          <style:tab-stop style:position="288.00pt"/>
          <style:tab-stop style:position="351.00pt"/>
        </style:tab-stops>
      </style:paragraph-properties>
    </style:style>
    <style:style style:name="P281" style:family="paragraph">
      <style:paragraph-properties fo:line-height="100.00%" fo:text-align="center">
        <style:tab-stops>
          <style:tab-stop style:position="288.00pt"/>
          <style:tab-stop style:position="351.00pt"/>
        </style:tab-stops>
      </style:paragraph-properties>
    </style:style>
    <style:style style:name="P282" style:family="paragraph">
      <style:paragraph-properties fo:line-height="100.00%" fo:text-align="left">
        <style:tab-stops>
          <style:tab-stop style:position="288.00pt"/>
          <style:tab-stop style:position="351.00pt"/>
        </style:tab-stops>
      </style:paragraph-properties>
    </style:style>
    <style:style style:name="P283" style:family="paragraph">
      <style:paragraph-properties fo:line-height="100.00%" fo:text-align="center">
        <style:tab-stops>
          <style:tab-stop style:position="288.00pt"/>
          <style:tab-stop style:position="351.00pt"/>
        </style:tab-stops>
      </style:paragraph-properties>
    </style:style>
    <style:style style:name="P284" style:family="paragraph">
      <style:paragraph-properties fo:line-height="100.00%" fo:text-align="left">
        <style:tab-stops>
          <style:tab-stop style:position="288.00pt"/>
          <style:tab-stop style:position="351.00pt"/>
        </style:tab-stops>
      </style:paragraph-properties>
    </style:style>
    <style:style style:name="P285" style:family="paragraph">
      <style:paragraph-properties fo:line-height="100.00%" fo:text-align="justify">
        <style:tab-stops>
          <style:tab-stop style:position="288.00pt"/>
          <style:tab-stop style:position="351.00pt"/>
        </style:tab-stops>
      </style:paragraph-properties>
    </style:style>
    <style:style style:name="P286" style:family="paragraph">
      <style:paragraph-properties fo:line-height="100.00%" fo:text-align="left">
        <style:tab-stops>
          <style:tab-stop style:position="288.00pt"/>
          <style:tab-stop style:position="351.00pt"/>
        </style:tab-stops>
      </style:paragraph-properties>
    </style:style>
    <style:style style:name="P287" style:family="paragraph">
      <style:paragraph-properties fo:line-height="100.00%" fo:text-align="justify">
        <style:tab-stops>
          <style:tab-stop style:position="288.00pt"/>
          <style:tab-stop style:position="351.00pt"/>
          <style:tab-stop style:position="361.50pt"/>
        </style:tab-stops>
      </style:paragraph-properties>
    </style:style>
    <style:style style:name="P288" style:family="paragraph">
      <style:paragraph-properties fo:line-height="100.00%" fo:text-align="justify">
        <style:tab-stops>
          <style:tab-stop style:position="288.00pt"/>
          <style:tab-stop style:position="351.00pt"/>
        </style:tab-stops>
      </style:paragraph-properties>
    </style:style>
    <style:style style:name="P289" style:family="paragraph">
      <style:paragraph-properties fo:line-height="100.00%" fo:text-align="left">
        <style:tab-stops>
          <style:tab-stop style:position="288.00pt"/>
          <style:tab-stop style:position="351.00pt"/>
        </style:tab-stops>
      </style:paragraph-properties>
    </style:style>
    <style:style style:name="P290" style:family="paragraph">
      <style:paragraph-properties fo:line-height="100.00%" fo:text-align="left">
        <style:tab-stops>
          <style:tab-stop style:position="290.60pt"/>
          <style:tab-stop style:position="351.00pt"/>
          <style:tab-stop style:position="361.50pt"/>
        </style:tab-stops>
      </style:paragraph-properties>
    </style:style>
    <style:style style:name="P291" style:family="paragraph">
      <style:paragraph-properties fo:line-height="100.00%" fo:text-align="left">
        <style:tab-stops>
          <style:tab-stop style:position="290.60pt"/>
          <style:tab-stop style:position="351.00pt"/>
        </style:tab-stops>
      </style:paragraph-properties>
    </style:style>
    <style:style style:name="P292" style:family="paragraph">
      <style:paragraph-properties fo:line-height="100.00%" fo:text-align="center">
        <style:tab-stops>
          <style:tab-stop style:position="290.60pt"/>
          <style:tab-stop style:position="351.00pt"/>
        </style:tab-stops>
      </style:paragraph-properties>
    </style:style>
    <style:style style:name="P293" style:family="paragraph">
      <style:paragraph-properties fo:line-height="100.00%" fo:text-align="justify">
        <style:tab-stops>
          <style:tab-stop style:position="290.60pt"/>
          <style:tab-stop style:position="351.00pt"/>
          <style:tab-stop style:position="361.50pt"/>
          <style:tab-stop style:position="411.10pt"/>
          <style:tab-stop style:position="418.20pt"/>
        </style:tab-stops>
      </style:paragraph-properties>
    </style:style>
    <style:style style:name="P294" style:family="paragraph">
      <style:paragraph-properties fo:line-height="100.00%" fo:text-align="left">
        <style:tab-stops>
          <style:tab-stop style:position="288.00pt"/>
          <style:tab-stop style:position="351.00pt"/>
        </style:tab-stops>
      </style:paragraph-properties>
    </style:style>
    <style:style style:name="P295" style:family="paragraph">
      <style:paragraph-properties fo:line-height="100.00%" fo:text-align="center">
        <style:tab-stops>
          <style:tab-stop style:position="290.60pt"/>
          <style:tab-stop style:position="351.00pt"/>
          <style:tab-stop style:position="361.50pt"/>
        </style:tab-stops>
      </style:paragraph-properties>
    </style:style>
    <style:style style:name="P296" style:family="paragraph">
      <style:paragraph-properties fo:line-height="100.00%" fo:text-align="justify">
        <style:tab-stops>
          <style:tab-stop style:position="290.60pt"/>
          <style:tab-stop style:position="351.00pt"/>
          <style:tab-stop style:position="361.50pt"/>
        </style:tab-stops>
      </style:paragraph-properties>
    </style:style>
    <style:style style:name="P297" style:family="paragraph">
      <style:paragraph-properties fo:line-height="100.00%" fo:text-align="left">
        <style:tab-stops>
          <style:tab-stop style:position="288.00pt"/>
          <style:tab-stop style:position="351.00pt"/>
        </style:tab-stops>
      </style:paragraph-properties>
    </style:style>
    <style:style style:name="P298" style:family="paragraph">
      <style:paragraph-properties fo:line-height="100.00%" fo:text-align="justify">
        <style:tab-stops>
          <style:tab-stop style:position="290.60pt"/>
          <style:tab-stop style:position="333.15pt"/>
          <style:tab-stop style:position="351.00pt"/>
          <style:tab-stop style:position="361.50pt"/>
        </style:tab-stops>
      </style:paragraph-properties>
    </style:style>
    <style:style style:name="P299" style:family="paragraph">
      <style:paragraph-properties fo:line-height="100.00%" fo:text-align="left">
        <style:tab-stops>
          <style:tab-stop style:position="288.00pt"/>
          <style:tab-stop style:position="351.00pt"/>
        </style:tab-stops>
      </style:paragraph-properties>
    </style:style>
    <style:style style:name="P300" style:family="paragraph">
      <style:paragraph-properties fo:line-height="100.00%" fo:text-align="center">
        <style:tab-stops>
          <style:tab-stop style:position="288.00pt"/>
          <style:tab-stop style:position="351.00pt"/>
        </style:tab-stops>
      </style:paragraph-properties>
    </style:style>
    <style:style style:name="P301" style:family="paragraph">
      <style:paragraph-properties fo:line-height="100.00%" fo:text-align="left">
        <style:tab-stops>
          <style:tab-stop style:position="288.00pt"/>
          <style:tab-stop style:position="351.00pt"/>
        </style:tab-stops>
      </style:paragraph-properties>
    </style:style>
    <style:style style:name="P302" style:family="paragraph">
      <style:paragraph-properties fo:line-height="100.00%" fo:text-align="justify">
        <style:tab-stops>
          <style:tab-stop style:position="288.00pt"/>
          <style:tab-stop style:position="351.00pt"/>
        </style:tab-stops>
      </style:paragraph-properties>
    </style:style>
    <style:style style:name="P303" style:family="paragraph">
      <style:paragraph-properties fo:line-height="100.00%" fo:text-align="left">
        <style:tab-stops>
          <style:tab-stop style:position="288.00pt"/>
          <style:tab-stop style:position="351.00pt"/>
        </style:tab-stops>
      </style:paragraph-properties>
    </style:style>
    <style:style style:name="P304" style:family="paragraph">
      <style:paragraph-properties fo:line-height="100.00%" fo:text-align="justify">
        <style:tab-stops>
          <style:tab-stop style:position="297.00pt"/>
          <style:tab-stop style:position="351.00pt"/>
        </style:tab-stops>
      </style:paragraph-properties>
    </style:style>
    <style:style style:name="P305" style:family="paragraph">
      <style:paragraph-properties fo:line-height="100.00%" fo:text-align="left"/>
    </style:style>
    <style:style style:name="P306" style:family="paragraph">
      <style:paragraph-properties fo:line-height="100.00%" fo:text-align="left">
        <style:tab-stops>
          <style:tab-stop style:position="9.00pt"/>
        </style:tab-stops>
      </style:paragraph-properties>
    </style:style>
    <style:style style:name="P307" style:family="paragraph">
      <style:paragraph-properties fo:line-height="100.00%" fo:text-align="left"/>
    </style:style>
    <style:style style:name="P308" style:family="paragraph">
      <style:paragraph-properties fo:line-height="100.00%" fo:text-align="justify">
        <style:tab-stops>
          <style:tab-stop style:position="288.00pt"/>
          <style:tab-stop style:position="351.00pt"/>
        </style:tab-stops>
      </style:paragraph-properties>
    </style:style>
    <style:style style:name="P309" style:family="paragraph">
      <style:paragraph-properties fo:line-height="100.00%" fo:text-align="left">
        <style:tab-stops>
          <style:tab-stop style:position="288.00pt"/>
          <style:tab-stop style:position="351.00pt"/>
        </style:tab-stops>
      </style:paragraph-properties>
    </style:style>
    <style:style style:name="P310" style:family="paragraph">
      <style:paragraph-properties fo:line-height="100.00%" fo:text-align="left">
        <style:tab-stops>
          <style:tab-stop style:position="297.00pt"/>
          <style:tab-stop style:position="340.20pt"/>
        </style:tab-stops>
      </style:paragraph-properties>
    </style:style>
    <style:style style:name="P311" style:family="paragraph">
      <style:paragraph-properties fo:line-height="100.00%" fo:text-align="left"/>
    </style:style>
    <style:style style:name="P312" style:family="paragraph">
      <style:paragraph-properties fo:line-height="100.00%" fo:text-align="left">
        <style:tab-stops>
          <style:tab-stop style:position="28.35pt"/>
        </style:tab-stops>
      </style:paragraph-properties>
    </style:style>
    <style:style style:name="P313" style:family="paragraph">
      <style:paragraph-properties fo:line-height="100.00%" fo:text-align="left"/>
    </style:style>
    <style:style style:name="P314" style:family="paragraph">
      <style:paragraph-properties fo:line-height="100.00%" fo:text-align="left">
        <style:tab-stops>
          <style:tab-stop style:position="297.00pt"/>
          <style:tab-stop style:position="340.20pt"/>
        </style:tab-stops>
      </style:paragraph-properties>
    </style:style>
    <style:style style:name="P315" style:family="paragraph">
      <style:paragraph-properties fo:line-height="100.00%" fo:text-align="center">
        <style:tab-stops>
          <style:tab-stop style:position="297.00pt"/>
          <style:tab-stop style:position="351.00pt"/>
        </style:tab-stops>
      </style:paragraph-properties>
    </style:style>
    <style:style style:name="P316" style:family="paragraph">
      <style:paragraph-properties fo:line-height="100.00%" fo:text-align="left">
        <style:tab-stops>
          <style:tab-stop style:position="297.00pt"/>
          <style:tab-stop style:position="351.00pt"/>
        </style:tab-stops>
      </style:paragraph-properties>
    </style:style>
    <style:style style:name="P317" style:family="paragraph">
      <style:paragraph-properties fo:line-height="100.00%" fo:text-align="left"/>
    </style:style>
    <style:style style:name="P318" style:family="paragraph">
      <style:paragraph-properties fo:line-height="100.00%" fo:text-align="left">
        <style:tab-stops>
          <style:tab-stop style:position="297.00pt"/>
          <style:tab-stop style:position="351.00pt"/>
        </style:tab-stops>
      </style:paragraph-properties>
    </style:style>
    <style:style style:name="P319" style:family="paragraph">
      <style:paragraph-properties fo:line-height="100.00%" fo:text-align="left">
        <style:tab-stops>
          <style:tab-stop style:position="297.00pt"/>
          <style:tab-stop style:position="340.20pt"/>
        </style:tab-stops>
      </style:paragraph-properties>
    </style:style>
    <style:style style:name="P320" style:family="paragraph">
      <style:paragraph-properties fo:line-height="100.00%" fo:text-align="left">
        <style:tab-stops>
          <style:tab-stop style:position="297.00pt"/>
          <style:tab-stop style:position="351.00pt"/>
        </style:tab-stops>
      </style:paragraph-properties>
    </style:style>
    <style:style style:name="P321" style:family="paragraph">
      <style:paragraph-properties fo:line-height="100.00%" fo:text-align="left">
        <style:tab-stops>
          <style:tab-stop style:position="9.00pt"/>
        </style:tab-stops>
      </style:paragraph-properties>
    </style:style>
    <style:style style:name="P322" style:family="paragraph">
      <style:paragraph-properties fo:line-height="100.00%" fo:text-align="left">
        <style:tab-stops>
          <style:tab-stop style:position="288.00pt"/>
          <style:tab-stop style:position="351.00pt"/>
        </style:tab-stops>
      </style:paragraph-properties>
    </style:style>
    <style:style style:name="P323" style:family="paragraph">
      <style:paragraph-properties fo:line-height="100.00%" fo:text-align="left">
        <style:tab-stops>
          <style:tab-stop style:position="9.00pt"/>
          <style:tab-stop style:position="297.00pt"/>
          <style:tab-stop style:position="351.00pt"/>
          <style:tab-stop style:position="382.75pt"/>
        </style:tab-stops>
      </style:paragraph-properties>
    </style:style>
    <style:style style:name="P324" style:family="paragraph">
      <style:paragraph-properties fo:line-height="100.00%" fo:text-align="left">
        <style:tab-stops>
          <style:tab-stop style:position="9.00pt"/>
          <style:tab-stop style:position="297.00pt"/>
          <style:tab-stop style:position="351.00pt"/>
        </style:tab-stops>
      </style:paragraph-properties>
    </style:style>
    <style:style style:name="P325" style:family="paragraph">
      <style:paragraph-properties fo:line-height="100.00%" fo:text-align="left">
        <style:tab-stops>
          <style:tab-stop style:position="333.15pt"/>
          <style:tab-stop style:position="382.75pt"/>
        </style:tab-stops>
      </style:paragraph-properties>
    </style:style>
    <style:style style:name="P326" style:family="paragraph">
      <style:paragraph-properties fo:line-height="100.00%" fo:text-align="left"/>
    </style:style>
    <style:style style:name="P327" style:family="paragraph">
      <style:paragraph-properties fo:line-height="100.00%" fo:text-align="left">
        <style:tab-stops>
          <style:tab-stop style:position="297.00pt"/>
          <style:tab-stop style:position="351.00pt"/>
        </style:tab-stops>
      </style:paragraph-properties>
    </style:style>
    <style:style style:name="P328" style:family="paragraph">
      <style:paragraph-properties fo:line-height="100.00%" fo:text-align="left" fo:margin-left="9.75pt" fo:text-indent="0.00pt">
        <style:tab-stops>
          <style:tab-stop style:position="297.00pt"/>
          <style:tab-stop style:position="351.00pt"/>
        </style:tab-stops>
      </style:paragraph-properties>
    </style:style>
    <style:style style:name="P329" style:family="paragraph">
      <style:paragraph-properties fo:line-height="100.00%" fo:text-align="left">
        <style:tab-stops>
          <style:tab-stop style:position="297.00pt"/>
          <style:tab-stop style:position="351.00pt"/>
          <style:tab-stop style:position="382.75pt"/>
        </style:tab-stops>
      </style:paragraph-properties>
    </style:style>
    <style:style style:name="P330" style:family="paragraph">
      <style:paragraph-properties fo:line-height="100.00%" fo:text-align="left">
        <style:tab-stops>
          <style:tab-stop style:position="297.00pt"/>
          <style:tab-stop style:position="351.00pt"/>
        </style:tab-stops>
      </style:paragraph-properties>
    </style:style>
    <text:list-style style:name="L331">
      <text:list-level-style-bullet text:level="1" text:bullet-char="•">
        <style:list-level-properties text:space-before="0.00pt" text:min-label-width="18.00pt"/>
        <style:text-properties fo:font-family="Symbol"/>
      </text:list-level-style-bullet>
    </text:list-style>
    <style:style style:name="P331" style:family="paragraph">
      <style:paragraph-properties fo:line-height="100.00%" fo:text-align="left" fo:margin-left="-18.00pt" fo:text-indent="18.00pt"/>
    </style:style>
    <style:style style:name="P332" style:family="paragraph">
      <style:paragraph-properties fo:line-height="100.00%" fo:text-align="left">
        <style:tab-stops>
          <style:tab-stop style:position="297.00pt"/>
          <style:tab-stop style:position="351.00pt"/>
        </style:tab-stops>
      </style:paragraph-properties>
    </style:style>
    <style:style style:name="P333" style:family="paragraph">
      <style:paragraph-properties fo:line-height="100.00%" fo:text-align="left">
        <style:tab-stops>
          <style:tab-stop style:position="288.00pt"/>
          <style:tab-stop style:position="304.80pt"/>
          <style:tab-stop style:position="351.00pt"/>
          <style:tab-stop style:position="382.75pt"/>
          <style:tab-stop style:position="396.90pt"/>
        </style:tab-stops>
      </style:paragraph-properties>
    </style:style>
    <style:style style:name="P334" style:family="paragraph">
      <style:paragraph-properties fo:line-height="100.00%" fo:text-align="center">
        <style:tab-stops>
          <style:tab-stop style:position="288.00pt"/>
          <style:tab-stop style:position="351.00pt"/>
          <style:tab-stop style:position="382.75pt"/>
          <style:tab-stop style:position="396.90pt"/>
        </style:tab-stops>
      </style:paragraph-properties>
    </style:style>
    <style:style style:name="P335" style:family="paragraph">
      <style:paragraph-properties fo:line-height="100.00%" fo:text-align="left">
        <style:tab-stops>
          <style:tab-stop style:position="288.00pt"/>
          <style:tab-stop style:position="351.00pt"/>
        </style:tab-stops>
      </style:paragraph-properties>
    </style:style>
    <style:style style:name="P336" style:family="paragraph">
      <style:paragraph-properties fo:line-height="100.00%" fo:text-align="left">
        <style:tab-stops>
          <style:tab-stop style:position="288.00pt"/>
          <style:tab-stop style:position="304.80pt"/>
          <style:tab-stop style:position="351.00pt"/>
          <style:tab-stop style:position="382.75pt"/>
          <style:tab-stop style:position="396.90pt"/>
        </style:tab-stops>
      </style:paragraph-properties>
    </style:style>
    <style:style style:name="P337" style:family="paragraph">
      <style:paragraph-properties fo:line-height="100.00%" fo:text-align="justify">
        <style:tab-stops>
          <style:tab-stop style:position="288.00pt"/>
          <style:tab-stop style:position="351.00pt"/>
          <style:tab-stop style:position="382.75pt"/>
          <style:tab-stop style:position="396.90pt"/>
        </style:tab-stops>
      </style:paragraph-properties>
    </style:style>
    <style:style style:name="P338" style:family="paragraph">
      <style:paragraph-properties fo:line-height="100.00%" fo:text-align="left">
        <style:tab-stops>
          <style:tab-stop style:position="288.00pt"/>
          <style:tab-stop style:position="351.00pt"/>
        </style:tab-stops>
      </style:paragraph-properties>
    </style:style>
    <style:style style:name="P339" style:family="paragraph">
      <style:paragraph-properties fo:line-height="100.00%" fo:text-align="left">
        <style:tab-stops>
          <style:tab-stop style:position="288.00pt"/>
          <style:tab-stop style:position="304.80pt"/>
          <style:tab-stop style:position="351.00pt"/>
        </style:tab-stops>
      </style:paragraph-properties>
    </style:style>
    <style:style style:name="P340" style:family="paragraph">
      <style:paragraph-properties fo:line-height="100.00%" fo:text-align="left">
        <style:tab-stops>
          <style:tab-stop style:position="288.00pt"/>
          <style:tab-stop style:position="351.00pt"/>
        </style:tab-stops>
      </style:paragraph-properties>
    </style:style>
    <text:list-style style:name="L341">
      <text:list-level-style-bullet text:level="1" text:bullet-char="•">
        <style:list-level-properties text:space-before="0.00pt" text:min-label-width="18.00pt"/>
        <style:text-properties fo:font-family="Symbol"/>
      </text:list-level-style-bullet>
    </text:list-style>
    <style:style style:name="P341" style:family="paragraph">
      <style:paragraph-properties fo:line-height="100.00%" fo:text-align="left" fo:margin-left="-18.00pt" fo:text-indent="18.00pt"/>
    </style:style>
    <style:style style:name="P342" style:family="paragraph">
      <style:paragraph-properties fo:line-height="100.00%" fo:text-align="left">
        <style:tab-stops>
          <style:tab-stop style:position="288.00pt"/>
          <style:tab-stop style:position="351.00pt"/>
        </style:tab-stops>
      </style:paragraph-properties>
    </style:style>
    <style:style style:name="P343" style:family="paragraph">
      <style:paragraph-properties fo:line-height="100.00%" fo:text-align="left">
        <style:tab-stops>
          <style:tab-stop style:position="288.00pt"/>
          <style:tab-stop style:position="304.80pt"/>
          <style:tab-stop style:position="351.00pt"/>
        </style:tab-stops>
      </style:paragraph-properties>
    </style:style>
    <style:style style:name="P344" style:family="paragraph">
      <style:paragraph-properties fo:line-height="100.00%" fo:text-align="left">
        <style:tab-stops>
          <style:tab-stop style:position="288.00pt"/>
          <style:tab-stop style:position="351.00pt"/>
        </style:tab-stops>
      </style:paragraph-properties>
    </style:style>
    <style:style style:name="P345" style:family="paragraph">
      <style:paragraph-properties fo:line-height="100.00%" fo:text-align="left">
        <style:tab-stops>
          <style:tab-stop style:position="288.00pt"/>
          <style:tab-stop style:position="304.80pt"/>
          <style:tab-stop style:position="351.00pt"/>
        </style:tab-stops>
      </style:paragraph-properties>
    </style:style>
    <style:style style:name="P346" style:family="paragraph">
      <style:paragraph-properties fo:line-height="100.00%" fo:text-align="left">
        <style:tab-stops>
          <style:tab-stop style:position="288.00pt"/>
          <style:tab-stop style:position="351.00pt"/>
        </style:tab-stops>
      </style:paragraph-properties>
    </style:style>
    <style:style style:name="TableColumn0100" style:family="table-column">
      <style:table-column-properties style:column-width="1.615972in"/>
    </style:style>
    <style:style style:name="TableColumn0101" style:family="table-column">
      <style:table-column-properties style:column-width="4.788194in"/>
    </style:style>
    <style:style style:name="Table01" style:family="table">
      <style:table-properties style:width="6.404167in" fo:margin-left="0.000000in" style:writing-mode="lr" table:align="left" style:may-break-between-rows="true"/>
    </style:style>
    <style:style style:name="TableRow0100" style:family="table-row">
      <style:table-row-properties style:min-row-height="0.281944in"/>
    </style:style>
    <style:style style:name="TableCell010000"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ell010001"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Row0101" style:family="table-row">
      <style:table-row-properties style:min-row-height="0.281944in"/>
    </style:style>
    <style:style style:name="TableCell010100"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ell010101"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Row0102" style:family="table-row">
      <style:table-row-properties style:min-row-height="0.281944in"/>
    </style:style>
    <style:style style:name="TableCell010200"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ell010201"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Row0103" style:family="table-row">
      <style:table-row-properties style:min-row-height="0.281944in"/>
    </style:style>
    <style:style style:name="TableCell010300"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ell010301"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Row0104" style:family="table-row">
      <style:table-row-properties style:min-row-height="0.281944in"/>
    </style:style>
    <style:style style:name="TableCell010400"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ell010401"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Row0105" style:family="table-row">
      <style:table-row-properties style:min-row-height="0.281944in"/>
    </style:style>
    <style:style style:name="TableCell010500"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ell010501"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Row0106" style:family="table-row">
      <style:table-row-properties style:min-row-height="0.281944in"/>
    </style:style>
    <style:style style:name="TableCell010600"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ell010601"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olumn0200" style:family="table-column">
      <style:table-column-properties style:column-width="1.542361in"/>
    </style:style>
    <style:style style:name="TableColumn0201" style:family="table-column">
      <style:table-column-properties style:column-width="4.720833in"/>
    </style:style>
    <style:style style:name="Table02" style:family="table">
      <style:table-properties style:width="6.263194in" fo:margin-left="0.000000in" style:writing-mode="lr" table:align="left" style:may-break-between-rows="true"/>
    </style:style>
    <style:style style:name="TableRow0200" style:family="table-row">
      <style:table-row-properties style:min-row-height="0.814583in"/>
    </style:style>
    <style:style style:name="TableCell020000"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ell020001"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Row0201" style:family="table-row">
      <style:table-row-properties style:min-row-height="0.281944in"/>
    </style:style>
    <style:style style:name="TableCell020100"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ell020101"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Row0202" style:family="table-row">
      <style:table-row-properties style:min-row-height="0.281944in"/>
    </style:style>
    <style:style style:name="TableCell020200"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ell020201"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Row0203" style:family="table-row">
      <style:table-row-properties style:min-row-height="0.281944in"/>
    </style:style>
    <style:style style:name="TableCell020300"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ell020301"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Row0204" style:family="table-row">
      <style:table-row-properties style:min-row-height="0.281944in"/>
    </style:style>
    <style:style style:name="TableCell020400"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ell020401"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Row0205" style:family="table-row">
      <style:table-row-properties style:min-row-height="0.281944in"/>
    </style:style>
    <style:style style:name="TableCell020500"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ell020501"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Row0206" style:family="table-row">
      <style:table-row-properties style:min-row-height="0.315972in"/>
    </style:style>
    <style:style style:name="TableCell020600"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style:style style:name="TableCell020601" style:family="table-cell">
      <style:table-cell-properties fo:border-top="0.013889in solid #000001" fo:border-left="0.013889in solid #000001" fo:border-right="0.013889in solid #000001" fo:border-bottom="0.013889in solid #000001" fo:padding-left="0.075000in" fo:padding-right="0.075000in" fo:vertical-align="center" fo:background-color="#ffffff"/>
    </style:style>
  </office:automatic-styles>
  <office:body>
    <office:text>
      <text:p text:style-name="P1"><draw:frame text:anchor-type="as-char" svg:width="158.75mm" svg:height="132.29mm" style:rel-width="scale" style:rel-height="scale"><draw:object-ole xlink:href="OleObj1"/><draw:image xlink:href="ObjectReplacements/OleObj1"/></draw:frame><text:span text:style-name="T1"/></text:p>
      <text:p text:style-name="P1"><text:span text:style-name="T1"/></text:p>
      <text:p text:style-name="P1"><text:span text:style-name="T2">La Luna is een Wellness- en privé Saunacenter te Torhout.</text:span></text:p>
      <text:p text:style-name="P1"><text:span text:style-name="T2">Dit instituut kent een breed gamma aan verzorgingen en relaxatiemethodes die tot nu toe niet bij iedereen even bekend zijn.</text:span></text:p>
      <text:p text:style-name="P1"><text:span text:style-name="T2">Daarom wil La Luna telkens opnieuw, kwalitatieve behandelingen en producten aanbieden aan het brede publiek.</text:span></text:p>
      <text:p text:style-name="P1"><text:span text:style-name="T3"/></text:p>
      <text:p text:style-name="P1"><text:span text:style-name="T3"/></text:p>
      <text:p text:style-name="P1"><text:span text:style-name="T3"/></text:p>
      <text:p text:style-name="P1"><text:span text:style-name="T3"/></text:p>
      <text:p text:style-name="P1"><text:span text:style-name="T4">HEIDI VERCRUYSSE</text:span></text:p>
      <text:p text:style-name="P1"><text:span text:style-name="T4">RIJKSWEG 34 - 8820 TORHOUT (SINT - HENRICUS)</text:span></text:p>
      <text:p text:style-name="P1"><text:span text:style-name="T4">TEL/FAX 051/ 690 570 - GSM 0476/ 31 24 32</text:span></text:p>
      <text:p text:style-name="P2"><text:a xlink:href="http://www.beautylaluna.be/"><text:span text:style-name="T6">WWW.BEAUTYLALUNA.BE</text:span></text:a><text:span text:style-name="T7"><text:s/>-<text:s/></text:span><text:a xlink:href="mailto:pr.heidivercruysse@telenet.be"><text:span text:style-name="T9">pr.heidivercruysse@telenet.be</text:span></text:a><text:span text:style-name="T10"/></text:p>
      <text:p text:style-name="P2"><text:span text:style-name="T11"><text:s text:c="21"/></text:span><draw:frame text:anchor-type="as-char" svg:width="53.18mm" svg:height="15.61mm" style:rel-width="scale" style:rel-height="scale"><draw:object-ole xlink:href="OleObj2"/><draw:image xlink:href="ObjectReplacements/OleObj2"/></draw:frame><text:span text:style-name="T11"/></text:p>
      <text:p text:style-name="P3"><text:span text:style-name="T11"><text:s text:c="57"/></text:span></text:p>
      <text:p text:style-name="P3"><text:span text:style-name="T11"><text:s text:c="6"/>sauna wellness la luna</text:span></text:p>
      <text:p text:style-name="P4"><text:span text:style-name="T12"/></text:p>
      <text:p text:style-name="P5"><text:span text:style-name="T12"/></text:p>
      <text:p text:style-name="P5"><text:span text:style-name="T12"/></text:p>
      <text:p text:style-name="P5"><text:span text:style-name="T12"/></text:p>
      <text:p text:style-name="P5"><text:span text:style-name="T12"/></text:p>
      <text:p text:style-name="P5"><text:span text:style-name="T13">OPENINGSUREN</text:span></text:p>
      <text:p text:style-name="P5"><text:span text:style-name="T14">Schoonheidsinstituut</text:span></text:p>
      <table:table table:style-name="Table01">
        <table:table-column table:style-name="TableColumn0100"/>
        <table:table-column table:style-name="TableColumn0101"/>
        <table:table-row table:style-name="TableRow0100">
          <table:table-cell table:style-name="TableCell010000">
            <text:p text:style-name="P7"><text:span text:style-name="T16">maandag</text:span><text:span text:style-name="T17"/></text:p>
          </table:table-cell>
          <table:table-cell table:style-name="TableCell010001">
            <text:p text:style-name="P7"><text:span text:style-name="T18">Gesloten / 12u30<text:s/></text:span><text:span text:style-name="T19">–</text:span><text:span text:style-name="T20"><text:s/>17u30 Relaxatienamiddag op afspraak</text:span><text:span text:style-name="T21"/></text:p>
          </table:table-cell>
        </table:table-row>
        <table:table-row table:style-name="TableRow0101">
          <table:table-cell table:style-name="TableCell010100">
            <text:p text:style-name="P9"><text:span text:style-name="T22">dinsdag</text:span><text:span text:style-name="T23"/></text:p>
          </table:table-cell>
          <table:table-cell table:style-name="TableCell010101">
            <text:p text:style-name="P9"><text:span text:style-name="T24">09u30 - 12u00 / 13u30<text:s/></text:span><text:span text:style-name="T25">–</text:span><text:span text:style-name="T26"><text:s/>op afspraak tot 21u00</text:span><text:span text:style-name="T27"/></text:p>
          </table:table-cell>
        </table:table-row>
        <table:table-row table:style-name="TableRow0102">
          <table:table-cell table:style-name="TableCell010200">
            <text:p text:style-name="P11"><text:span text:style-name="T28">woensdag</text:span><text:span text:style-name="T29"/></text:p>
          </table:table-cell>
          <table:table-cell table:style-name="TableCell010201">
            <text:p text:style-name="P11"><text:span text:style-name="T30">Gesloten<text:s/></text:span><text:span text:style-name="T31"/></text:p>
          </table:table-cell>
        </table:table-row>
        <table:table-row table:style-name="TableRow0103">
          <table:table-cell table:style-name="TableCell010300">
            <text:p text:style-name="P13"><text:span text:style-name="T32">donderdag</text:span><text:span text:style-name="T33"/></text:p>
          </table:table-cell>
          <table:table-cell table:style-name="TableCell010301">
            <text:p text:style-name="P13"><text:span text:style-name="T34">09u30 - 12u00 / 13u30<text:s/></text:span><text:span text:style-name="T35">–</text:span><text:span text:style-name="T36"><text:s/>op afspraak tot 21u00</text:span><text:span text:style-name="T37"/></text:p>
          </table:table-cell>
        </table:table-row>
        <table:table-row table:style-name="TableRow0104">
          <table:table-cell table:style-name="TableCell010400">
            <text:p text:style-name="P15"><text:span text:style-name="T38">vrijdag</text:span><text:span text:style-name="T39"/></text:p>
          </table:table-cell>
          <table:table-cell table:style-name="TableCell010401">
            <text:p text:style-name="P15"><text:span text:style-name="T40">09u30 - 12u00 / 13u30<text:s/></text:span><text:span text:style-name="T41">–</text:span><text:span text:style-name="T42"><text:s/>18u30</text:span><text:span text:style-name="T43"/></text:p>
          </table:table-cell>
        </table:table-row>
        <table:table-row table:style-name="TableRow0105">
          <table:table-cell table:style-name="TableCell010500">
            <text:p text:style-name="P17"><text:span text:style-name="T44">zaterdag</text:span><text:span text:style-name="T45"/></text:p>
          </table:table-cell>
          <table:table-cell table:style-name="TableCell010501">
            <text:p text:style-name="P17"><text:span text:style-name="T46">09u30<text:s/></text:span><text:span text:style-name="T47">–</text:span><text:span text:style-name="T48"><text:s/>18u00</text:span><text:span text:style-name="T49"/></text:p>
          </table:table-cell>
        </table:table-row>
        <table:table-row table:style-name="TableRow0106">
          <table:table-cell table:style-name="TableCell010600">
            <text:p text:style-name="P19"><text:span text:style-name="T50">zondag</text:span><text:span text:style-name="T51"/></text:p>
          </table:table-cell>
          <table:table-cell table:style-name="TableCell010601">
            <text:p text:style-name="P19"><text:span text:style-name="T52">Gesloten</text:span><text:span text:style-name="T53"/></text:p>
          </table:table-cell>
        </table:table-row>
      </table:table>
      <text:p text:style-name="P21"><text:span text:style-name="T53"/></text:p>
      <text:p text:style-name="P21"><text:span text:style-name="T54">Saunacenter</text:span></text:p>
      <table:table table:style-name="Table02">
        <table:table-column table:style-name="TableColumn0200"/>
        <table:table-column table:style-name="TableColumn0201"/>
        <table:table-row table:style-name="TableRow0200">
          <table:table-cell table:style-name="TableCell020000">
            <text:p text:style-name="P23"><text:span text:style-name="T56">maandag</text:span><text:span text:style-name="T57"/></text:p>
          </table:table-cell>
          <table:table-cell table:style-name="TableCell020001">
            <text:p text:style-name="P23"><text:span text:style-name="T58">Gesloten /<text:s text:c="2"/>open op afspraak<text:s/></text:span><text:span text:style-name="T59"/></text:p>
          </table:table-cell>
        </table:table-row>
        <table:table-row table:style-name="TableRow0201">
          <table:table-cell table:style-name="TableCell020100">
            <text:p text:style-name="P26"><text:span text:style-name="T60">dinsdag</text:span><text:span text:style-name="T61"/></text:p>
          </table:table-cell>
          <table:table-cell table:style-name="TableCell020101">
            <text:p text:style-name="P26"><text:span text:style-name="T62">9u15 - 23u00</text:span><text:span text:style-name="T63"/></text:p>
          </table:table-cell>
        </table:table-row>
        <table:table-row table:style-name="TableRow0202">
          <table:table-cell table:style-name="TableCell020200">
            <text:p text:style-name="P28"><text:span text:style-name="T64">woensdag</text:span><text:span text:style-name="T65"/></text:p>
          </table:table-cell>
          <table:table-cell table:style-name="TableCell020201">
            <text:p text:style-name="P28"><text:span text:style-name="T66">Gesloten</text:span><text:span text:style-name="T67"/></text:p>
          </table:table-cell>
        </table:table-row>
        <table:table-row table:style-name="TableRow0203">
          <table:table-cell table:style-name="TableCell020300">
            <text:p text:style-name="P30"><text:span text:style-name="T68">donderdag</text:span><text:span text:style-name="T69"/></text:p>
          </table:table-cell>
          <table:table-cell table:style-name="TableCell020301">
            <text:p text:style-name="P30"><text:span text:style-name="T70">9u15 - 23u00</text:span><text:span text:style-name="T71"/></text:p>
          </table:table-cell>
        </table:table-row>
        <table:table-row table:style-name="TableRow0204">
          <table:table-cell table:style-name="TableCell020400">
            <text:p text:style-name="P32"><text:span text:style-name="T72">vrijdag</text:span><text:span text:style-name="T73"/></text:p>
          </table:table-cell>
          <table:table-cell table:style-name="TableCell020401">
            <text:p text:style-name="P32"><text:span text:style-name="T74">9u15 - 23u00</text:span><text:span text:style-name="T75"/></text:p>
          </table:table-cell>
        </table:table-row>
        <table:table-row table:style-name="TableRow0205">
          <table:table-cell table:style-name="TableCell020500">
            <text:p text:style-name="P34"><text:span text:style-name="T76">zaterdag</text:span><text:span text:style-name="T77"/></text:p>
          </table:table-cell>
          <table:table-cell table:style-name="TableCell020501">
            <text:p text:style-name="P34"><text:span text:style-name="T78">9u15<text:s/></text:span><text:span text:style-name="T79">–</text:span><text:span text:style-name="T80"><text:s/>24u00</text:span><text:span text:style-name="T81"/></text:p>
          </table:table-cell>
        </table:table-row>
        <table:table-row table:style-name="TableRow0206">
          <table:table-cell table:style-name="TableCell020600">
            <text:p text:style-name="P37"><text:span text:style-name="T82">Zondag</text:span><text:span text:style-name="T83"/></text:p>
          </table:table-cell>
          <table:table-cell table:style-name="TableCell020601">
            <text:p text:style-name="P37"><text:span text:style-name="T84">Gesloten</text:span><text:span text:style-name="T85"/></text:p>
          </table:table-cell>
        </table:table-row>
      </table:table>
      <text:p text:style-name="P39"><text:span text:style-name="T85"/></text:p>
      <text:p text:style-name="P39"><text:span text:style-name="T85"/></text:p>
      <text:p text:style-name="P39"><text:span text:style-name="T85"/></text:p>
      <text:p text:style-name="P39"><text:span text:style-name="T85"/></text:p>
      <text:p text:style-name="P40"><text:span text:style-name="T86">Als er geen afspraken op de agenda staan, zijn we s'avonds gesloten om 18.00 uur !</text:span></text:p>
      <text:p text:style-name="P40"><text:span text:style-name="T87"/></text:p>
      <text:p text:style-name="P41"><text:span text:style-name="T88">LA LUNA MEN CARE</text:span></text:p>
      <text:p text:style-name="P41"><text:span text:style-name="T89"/></text:p>
      <text:p text:style-name="P41"><text:span text:style-name="T90">In onze moderne samenleving is het schoonheidsinstituut voor de man geen onbekend terrein meer!</text:span></text:p>
      <text:p text:style-name="P41"><text:span text:style-name="T90">La luna biedt een waaier van verzorgingen aan voor de man met een volledige nieuwe verzorgingslijn voor lichaam, gezicht en baard!</text:span></text:p>
      <text:p text:style-name="P41"><text:span text:style-name="T91"/></text:p>
      <text:p text:style-name="P42"><text:span text:style-name="T92">EPILATIE</text:span><text:span text:style-name="T93"><text:s text:c="2"/></text:span></text:p>
      <text:p text:style-name="P43"><text:span text:style-name="T94"><text:s text:c="9"/></text:span><text:span text:style-name="T95"><text:s/></text:span></text:p>
      <text:p text:style-name="P44"><text:span text:style-name="T95"><text:s text:c="5"/>Wenkbrauwen<text:tab/><text:tab/><text:tab/><text:tab/><text:tab/><text:tab/><text:tab/><text:tab/><text:tab/><text:s text:c="4"/>11€</text:span></text:p>
      <text:p text:style-name="P45"><text:span text:style-name="T95">Neus en oren<text:tab/><text:tab/><text:tab/><text:tab/><text:tab/><text:tab/><text:tab/><text:tab/><text:tab/><text:tab/>10€</text:span></text:p>
      <text:p text:style-name="P45"><text:span text:style-name="T95">Baardlijn<text:tab/><text:tab/><text:tab/><text:tab/><text:tab/><text:tab/><text:tab/><text:tab/><text:tab/><text:tab/>12€</text:span></text:p>
      <text:p text:style-name="P46"><text:span text:style-name="T95">Totaal pakket epilatie<text:tab/><text:tab/></text:span><text:span text:style-name="T96"><text:tab/><text:tab/><text:tab/><text:tab/><text:tab/><text:tab/><text:tab/></text:span><text:span text:style-name="T97">29€</text:span></text:p>
      <text:p text:style-name="P46"><text:span text:style-name="T98">( wenkbrauwen, neus, oren en baardlijn) </text:span></text:p>
      <text:p text:style-name="P46"><text:span text:style-name="T99">Volledige rug of buik<text:tab/><text:tab/><text:tab/><text:tab/><text:tab/><text:tab/><text:tab/><text:tab/><text:tab/>37€</text:span></text:p>
      <text:p text:style-name="P47"><text:span text:style-name="T99">Rug + buik + schouders<text:tab/><text:tab/><text:tab/><text:tab/><text:tab/><text:tab/><text:tab/><text:tab/><text:s text:c="14"/>67€</text:span></text:p>
      <text:p text:style-name="P48"><text:span text:style-name="T99">Oksels<text:tab/><text:tab/><text:tab/><text:tab/><text:tab/><text:tab/><text:tab/><text:tab/><text:tab/><text:tab/><text:tab/>12€</text:span></text:p>
      <text:p text:style-name="P49"><text:span text:style-name="T100"/></text:p>
      <text:p text:style-name="P49"><text:span text:style-name="T101">ABONNEMENT</text:span></text:p>
      <text:p text:style-name="P50"><text:span text:style-name="T102"/></text:p>
      <text:p text:style-name="P51"><text:span text:style-name="T103">10 beurten kaart totaal pakket epilatie<text:s text:c="7"/>21€/buurt ipv 28€<text:tab/><text:tab/><text:tab/><text:s text:c="12"/>210€</text:span></text:p>
      <text:p text:style-name="P52"><text:span text:style-name="T104"/></text:p>
      <text:p text:style-name="P53"><text:span text:style-name="T104"/></text:p>
      <text:p text:style-name="P54"><text:span text:style-name="T105">GELAATSVERZORGING</text:span></text:p>
      <text:p text:style-name="P55"><text:span text:style-name="T106"/></text:p>
      <text:p text:style-name="P56"><text:span text:style-name="T107">Minigelaatsverzorging zonder baard <text:tab/></text:span><text:span text:style-name="T108"><text:tab/><text:tab/><text:tab/><text:tab/><text:tab/><text:tab/></text:span><text:span text:style-name="T109">42</text:span><text:span text:style-name="T110">€</text:span><text:span text:style-name="T111"><text:line-break/></text:span><text:span text:style-name="T112">(facewash, warme compressen, tropische regennevel, aftershave lotion, epilatie wenkbrauwen &amp; neus en oren. )</text:span></text:p>
      <text:p text:style-name="P57"><text:span text:style-name="T113">Minigelaatsverzorging met baard<text:s/></text:span><text:span text:style-name="T114"><text:tab/><text:tab/><text:tab/><text:tab/><text:tab/><text:tab/><text:tab/>52</text:span><text:span text:style-name="T115">€</text:span><text:span text:style-name="T116"><text:line-break/></text:span><text:span text:style-name="T117">(baardwash, compressen, tropische regennevel, aftershave lotion, epilatie wenkbrauwen &amp; neus en oren &amp; baardlijn.)</text:span></text:p>
      <text:p text:style-name="P58"><text:span text:style-name="T118">Gezichtsmassage</text:span><text:span text:style-name="T119"><text:tab/><text:tab/><text:tab/><text:tab/><text:tab/><text:tab/><text:tab/><text:tab/><text:tab/>12</text:span><text:span text:style-name="T120">€</text:span></text:p>
      <text:p text:style-name="P59"><text:span text:style-name="T121"/></text:p>
      <text:p text:style-name="P60"><text:span text:style-name="T122"><text:s text:c="13"/></text:span><text:span text:style-name="T123">MASSAGE </text:span></text:p>
      <text:p text:style-name="P61"><text:span text:style-name="T124"/></text:p>
      <text:p text:style-name="P62"><text:span text:style-name="T125"><text:tab/></text:span><text:span text:style-name="T126">45 min Anti-stressmassage</text:span><text:span text:style-name="T127"><text:tab/><text:tab/><text:tab/><text:tab/><text:tab/><text:tab/><text:tab/><text:tab/>43€</text:span></text:p>
      <text:p text:style-name="P63"><text:span text:style-name="T127"><text:tab/></text:span><text:span text:style-name="T128">(hoofdhuid-, gezicht-, rug-, schouder-, nekmassage)</text:span></text:p>
      <text:p text:style-name="P64"><text:span text:style-name="T129"><text:tab/></text:span></text:p>
      <text:p text:style-name="P65"><text:span text:style-name="T129"><text:s text:c="11"/></text:span><text:span text:style-name="T130">Stel uw massage zelf samen:</text:span><text:span text:style-name="T131"><text:line-break/><text:s text:c="11"/></text:span><text:span text:style-name="T132">Hoofdhuidsmassage / gezichtsmassage / benen/ Rug- , schouder, nek massage</text:span><text:span text:style-name="T133"><text:tab/><text:line-break/><text:tab/><text:tab/><text:tab/><text:tab/><text:tab/><text:tab/><text:tab/><text:tab/><text:tab/><text:tab/>20 min<text:tab/><text:tab/>18€<text:line-break/><text:tab/><text:tab/><text:tab/><text:tab/><text:tab/><text:tab/><text:tab/><text:tab/><text:tab/><text:tab/>25 min<text:tab/><text:tab/>23€<text:line-break/><text:tab/><text:tab/><text:tab/><text:tab/><text:tab/><text:tab/><text:tab/><text:tab/><text:tab/><text:tab/>30 min <text:tab/><text:tab/>28€<text:line-break/><text:tab/><text:tab/><text:tab/><text:tab/><text:tab/><text:tab/><text:tab/><text:tab/><text:tab/><text:tab/>40 min<text:tab/><text:tab/>38€<text:tab/><text:tab/><text:tab/><text:tab/><text:tab/><text:tab/><text:tab/><text:tab/><text:tab/><text:tab/><text:s text:c="26"/>60 min<text:s text:c="14"/>58€</text:span></text:p>
      <text:p text:style-name="P66"><text:span text:style-name="T134"/></text:p>
      <text:p text:style-name="P67"><text:span text:style-name="T135"><text:tab/></text:span><text:span text:style-name="T136">Of abonnement 10 beurten van 25 min (+1 beurt gratis)</text:span><text:span text:style-name="T137"><text:tab/><text:tab/><text:tab/><text:tab/><text:s text:c="11"/>157€</text:span></text:p>
      <text:p text:style-name="P68"><text:span text:style-name="T137"><text:tab/></text:span><text:span text:style-name="T138">Massage is ontspannend voor lichaam en geest. Dus goed indien u pijnlijke en gespannen spieren hebt, klachten die met spanning te maken hebben of als<text:s text:c="2"/>gewoon een druk of spannend leven hebt</text:span></text:p>
      <text:p text:style-name="P69"><text:span text:style-name="T139"><text:s/></text:span></text:p>
      <text:p text:style-name="P70"><text:span text:style-name="T139"><text:tab/></text:span><text:span text:style-name="T140">Voetmassage</text:span><text:span text:style-name="T141"><text:tab/><text:tab/><text:tab/><text:tab/><text:tab/><text:tab/><text:tab/><text:tab/>20 min<text:tab/><text:tab/>17€</text:span></text:p>
      <text:p text:style-name="P71"><text:span text:style-name="T142"/></text:p>
      <text:p text:style-name="P72"><text:span text:style-name="T143"><text:tab/></text:span><text:span text:style-name="T144">Pre-sportmassage</text:span></text:p>
      <text:p text:style-name="P73"><text:span text:style-name="T144"><text:tab/></text:span><text:span text:style-name="T145">Abonnement 10+1 gratis of per beurt<text:s/></text:span><text:span text:style-name="T146"><text:s text:c="57"/></text:span><text:span text:style-name="T147">30 min <text:tab/><text:tab/>28€</text:span></text:p>
      <text:p text:style-name="P74"><text:span text:style-name="T147"><text:tab/></text:span></text:p>
      <text:p text:style-name="P75"><text:span text:style-name="T148"><text:s text:c="16"/></text:span><text:span text:style-name="T149">Ideaal voor de intensieve sportprestatie, tussen opwarming en wedstrijd,...</text:span></text:p>
      <text:p text:style-name="P76"><text:span text:style-name="T149"><text:tab/>Het losmaken van de spieren is heel belangrijk om letsels, krampen, het ophouden van melkzuur te <text:tab/>voorkomen. </text:span></text:p>
      <text:p text:style-name="P77"><text:span text:style-name="T150"/></text:p>
      <text:p text:style-name="P78"><text:span text:style-name="T151"><text:s text:c="13"/>Post-sportmassage<text:tab/><text:tab/><text:tab/><text:tab/><text:tab/><text:tab/><text:tab/><text:tab/><text:tab/><text:tab/></text:span><text:span text:style-name="T152">Abonnement 10 + 1 gratis of per beurt<text:tab/></text:span><text:span text:style-name="T153"><text:tab/><text:tab/><text:tab/><text:tab/></text:span><text:span text:style-name="T154">30 min<text:tab/><text:tab/>28€<text:tab/></text:span></text:p>
      <text:p text:style-name="P78"><text:span text:style-name="T155"><text:s text:c="15"/></text:span><text:span text:style-name="T156">Heel belangrijk na de intensieve wedstrijd!<text:line-break/><text:tab/>Voorkomt spierkaters door het vastzetten van het aanwezigen melkzuur in de spieren “ stijfheid &amp;verkramping.”</text:span></text:p>
      <text:p text:style-name="P79"><text:span text:style-name="T157"><text:tab/></text:span></text:p>
      <text:p text:style-name="P79"><text:span text:style-name="T158"/></text:p>
      <text:p text:style-name="P79"><text:span text:style-name="T158"/></text:p>
      <text:p text:style-name="P79"><text:span text:style-name="T158"/></text:p>
      <text:p text:style-name="P80"><text:span text:style-name="T159"><text:tab/></text:span><text:span text:style-name="T160">Hot Stone massage</text:span><text:span text:style-name="T161"><text:tab/><text:tab/><text:tab/><text:tab/><text:tab/><text:tab/><text:tab/>60 min <text:tab/><text:tab/>67€<text:line-break/><text:tab/></text:span><text:span text:style-name="T162">Lichaasmassage met eigen aromakeuze 'een reis naar het oosten'<text:line-break/><text:tab/>Hot Stone therapie is een warmte massage, weldaad voor het lichaam en geest. De warmte van de stenen dringt diep door in de spieren en zorgt voor een diepe relaxatie terwijl de druk van de stenen zorgen voor een “stretching effect” op de spieren.</text:span></text:p>
      <text:p text:style-name="P81"><text:span text:style-name="T163"/></text:p>
      <text:p text:style-name="P82"><text:span text:style-name="T164"><text:tab/></text:span><text:span text:style-name="T165">Hot Stone rugmassage<text:tab/></text:span><text:span text:style-name="T166"><text:tab/><text:tab/><text:tab/><text:tab/><text:tab/><text:tab/>30 min<text:tab/><text:tab/>37€<text:tab/></text:span></text:p>
      <text:p text:style-name="P82"><text:span text:style-name="T166"><text:tab/> </text:span></text:p>
      <text:p text:style-name="P83"><text:span text:style-name="T166"><text:s text:c="11"/></text:span><text:span text:style-name="T167">PEDICURE</text:span></text:p>
      <text:p text:style-name="P84"><text:span text:style-name="T168"/></text:p>
      <text:p text:style-name="P85"><text:span text:style-name="T169">Medische pedicure</text:span><text:span text:style-name="T170"><text:s text:c="7"/>(</text:span><text:span text:style-name="T171"><text:s/></text:span><text:span text:style-name="T172">vraag uw ziekenfonds na ivm terug betaling</text:span><text:span text:style-name="T173"><text:s/></text:span><text:span text:style-name="T174">)<text:s text:c="43"/>26€<text:s text:c="6"/></text:span></text:p>
      <text:p text:style-name="P85"><text:span text:style-name="T174"><text:s/></text:span></text:p>
      <text:p text:style-name="P86"><text:span text:style-name="T175"><text:s text:c="9"/>MANICURE</text:span></text:p>
      <text:p text:style-name="P87"><text:span text:style-name="T176"/></text:p>
      <text:p text:style-name="P88"><text:span text:style-name="T177">Manicure + handmassage</text:span><text:span text:style-name="T178"><text:s text:c="102"/>26€<text:s text:c="9"/></text:span></text:p>
      <text:p text:style-name="P89"><text:span text:style-name="T179"/></text:p>
      <text:p text:style-name="P89"><text:span text:style-name="T180"><text:s text:c="8"/></text:span></text:p>
      <text:p text:style-name="P90"><text:span text:style-name="T181">Wij werken met de correcte ethiek van ons beroep en hebben ook bepaalde huis reglementen die nageleefd dienen te worden. Boxer short verplicht en seksuele handelingen worden niet getolereerd!</text:span></text:p>
      <text:p text:style-name="P91"><text:span text:style-name="T182"/></text:p>
      <text:p text:style-name="P91"><text:span text:style-name="T183">MAKE OVER LADY DAY</text:span></text:p>
      <text:p text:style-name="P91"><text:span text:style-name="T184"/></text:p>
      <text:p text:style-name="P91"><text:span text:style-name="T185">Wij laten je stralen! U word verwacht bij la luna waar u een frisse maquillage en kleuren advies krijgt hoe je jezelf dagelijks met weinig tijd kan doen stralen! Dit duurt 1u15min! Bij V-fashion krijgt u in 1u15min styll advies wat u het best staat en wordt er met zorg gekeken naar 5 outfits die u in uw kast hangen hebt, hoe en wat u het best combineert! Uw haar wordt eenvoudig maar stijlvol op gestoken, gekruld of in model gebracht en u word fotomodel voor 1 uur voor de lens van Melodie Delaere mobile fotostudio waarbij u uw prachtigste foto ontvangt<text:s text:c="2"/>als<text:s text:c="2"/>herinnering, de foto's voor op uw facebook profiel en een geschenk van ons 3 tjes om u extra te verwennen!</text:span></text:p>
      <text:p text:style-name="P91"><text:span text:style-name="T186"/></text:p>
      <text:p text:style-name="P91"><text:span text:style-name="T187"><text:s text:c="113"/>3u45<text:s text:c="24"/>227€<text:s text:c="12"/></text:span></text:p>
      <text:p text:style-name="P91"><text:span text:style-name="T188"/></text:p>
      <text:p text:style-name="P91"><text:span text:style-name="T189">MASSAGES</text:span></text:p>
      <text:p text:style-name="P92"><text:span text:style-name="T190"/></text:p>
      <text:p text:style-name="P93"><text:span text:style-name="T191">MASSAGEOLIE OF MASSAGECREME MET AROMATHERAPIE OF PHYTOTHERAPIE</text:span></text:p>
      <text:p text:style-name="P94"><text:span text:style-name="T192">Aromatherapie en massage zijn onafscheidelijk met elkaar verbonden bij La Luna. Voor massages gebruiken we zelf samengestelde massageoliën. De oliën zijn samengesteld naar de keuze van onze cliënten.<text:s text:c="2"/>Bij elke klacht passen één of meerdere essentiële oliën die we mengen met een basisolie van amandel en druivenpitolie. Afhankelijk van het te masseren lichaamsdeel wordt de sterkte bepaald en wordt er voor elke cliënte een passende<text:s text:c="2"/>massageolie samengesteld</text:span></text:p>
      <text:p text:style-name="P94"><text:span text:style-name="T193"/></text:p>
      <text:p text:style-name="P94"><text:span text:style-name="T193"/></text:p>
      <text:p text:style-name="P94"><text:span text:style-name="T194">STEL UW MASSAGE ZELF SAMEN :</text:span></text:p>
      <text:p text:style-name="P94"><text:span text:style-name="T194">HOOFDHUIDMASSAGE / GEZICHTMASSAGE / BENEN / RUG-, SCHOUDER-, NEK MASSAGE...</text:span></text:p>
      <text:p text:style-name="P95"><text:span text:style-name="T194"><text:tab/>20 min<text:tab/>18 €</text:span></text:p>
      <text:p text:style-name="P95"><text:span text:style-name="T194"><text:tab/>25 min<text:tab/>23 €</text:span></text:p>
      <text:p text:style-name="P95"><text:span text:style-name="T194"><text:tab/>30 min<text:tab/>28 €</text:span></text:p>
      <text:p text:style-name="P95"><text:span text:style-name="T194"><text:tab/>40 min<text:tab/>38 €</text:span></text:p>
      <text:p text:style-name="P95"><text:span text:style-name="T194"><text:tab/>60 min<text:tab/>58 €</text:span></text:p>
      <text:p text:style-name="P95"><text:span text:style-name="T195"/></text:p>
      <text:p text:style-name="P96"><text:span text:style-name="T196">OF ABBONEMENT 10 BEURTEN VAN 25 MIN. (+1 BEURT GRATIS)<text:s text:c="7"/><text:tab/><text:s text:c="29"/>157€</text:span></text:p>
      <text:p text:style-name="P97"><text:span text:style-name="T197">Massage is ontspannend voor lichaam en geest. Dus goed indien u pijnlijke en gespannen spieren hebt, klachten die met spanning te maken hebben of als u gewoon een druk of spannend leven hebt.</text:span></text:p>
      <text:p text:style-name="P98"><text:span text:style-name="T198"/></text:p>
      <text:p text:style-name="P99"><text:span text:style-name="T199">HOOFDHUIDMASSAGE MET OORKAARSEN (2 STUKS)<text:s text:c="41"/>45 min<text:s text:c="9"/>43€</text:span></text:p>
      <text:p text:style-name="P100"><text:span text:style-name="T200"/></text:p>
      <text:p text:style-name="P101"><text:span text:style-name="T201">Oorkaarsen stimuleren de doorbloeding en lymfestroom in oren, keel, neus en bijholten. Ze reguleren</text:span><text:span text:style-name="T202"><text:s/></text:span><text:span text:style-name="T203">tevens de druk in het oor en de bijholten.<text:s/></text:span><text:span text:style-name="T204">Andere eigenschappen:</text:span><text:span text:style-name="T205"><text:s/>ontspanning en relaxatie, bijvoorbeeld tegen hyperactiviteit, stress, slaapproblemen, eczeem in de uitwendige gehoorgang, blaasontsteking, …</text:span></text:p>
      <text:p text:style-name="P101"><text:span text:style-name="T206"/></text:p>
      <text:p text:style-name="P102"><text:span text:style-name="T207">VOETMASSAGE<text:tab/><text:s text:c="10"/><text:tab/><text:s text:c="9"/>20 min<text:s text:c="9"/>17 €</text:span></text:p>
      <text:p text:style-name="P103"><text:span text:style-name="T208"/></text:p>
      <text:p text:style-name="P104"><text:span text:style-name="T209">Een voetmassage als hulpmiddel ter bevordering van de gezondheid is al duizenden jaren oud. De werking van een voetmassage is zeer breed. Verschillende waarnemingen en gevoelens worden behandeld.</text:span></text:p>
      <text:p text:style-name="P104"><text:span text:style-name="T210"/></text:p>
      <text:p text:style-name="P105"><text:span text:style-name="T210"/></text:p>
      <text:p text:style-name="P105"><text:span text:style-name="T210"/></text:p>
      <text:p text:style-name="P105"><text:span text:style-name="T211">ZWANGERSCHAPSMASSAGE<text:s text:c="54"/><text:tab/><text:s text:c="28"/>30 min<text:s text:c="9"/>28 €</text:span></text:p>
      <text:p text:style-name="P106"><text:span text:style-name="T212"/></text:p>
      <text:p text:style-name="P106"><text:span text:style-name="T213">De laatste maanden kunnen heel zwaar zijn en werken op onze slaap, ons gemoed, de rug en de nek, je krijgt een verkrampte buik…</text:span></text:p>
      <text:p text:style-name="P106"><text:span text:style-name="T213">Geef uzelf dat zalig gevoel en ontspan, de baby geniet mee!</text:span></text:p>
      <text:p text:style-name="P106"><text:span text:style-name="T214"/></text:p>
      <text:p text:style-name="P106"><text:span text:style-name="T215">PRE-SPORTMASSAGE<text:s text:c="2"/></text:span></text:p>
      <text:p text:style-name="P107"><text:span text:style-name="T215">“ABONNEMENT<text:s text:c="2"/>10+1 GRATIS” of PER<text:s text:c="2"/>BEURT <text:tab/><text:s text:c="28"/>30 min<text:s text:c="9"/>28 €</text:span></text:p>
      <text:p text:style-name="P108"><text:span text:style-name="T216"/></text:p>
      <text:p text:style-name="P108"><text:span text:style-name="T217">Ideaal voor de intensieve sportprestatie, tussen opwarming en wedstrijd,… </text:span></text:p>
      <text:p text:style-name="P108"><text:span text:style-name="T217">Het losmaken van de spieren is heel belangrijk om letsels, krampen, het ophouden van melkzuur te voorkomen.</text:span></text:p>
      <text:p text:style-name="P108"><text:span text:style-name="T218"/></text:p>
      <text:p text:style-name="P108"><text:span text:style-name="T219">POST-SPORTMASSAGE </text:span></text:p>
      <text:p text:style-name="P109"><text:span text:style-name="T219">“ABONNEMENT 10+1 GRATIS” of PER BEURT <text:tab/><text:s text:c="27"/>30 min<text:s text:c="10"/>28 €</text:span></text:p>
      <text:p text:style-name="P110"><text:span text:style-name="T220">Heel belangrijk na de wedstrijd!</text:span></text:p>
      <text:p text:style-name="P110"><text:span text:style-name="T220">Voorkomt spierkaters door het vastzetten van het aanwezige melkzuur in de spieren<text:s text:c="2"/>“stijfheid en verkramping”</text:span></text:p>
      <text:p text:style-name="P111"><text:span text:style-name="T221"><text:s text:c="107"/><text:tab/><text:s text:c="7"/></text:span></text:p>
      <text:p text:style-name="P112"><text:span text:style-name="T222"/></text:p>
      <text:p text:style-name="P113"><text:span text:style-name="T223">HOT STONE MASSAGE <text:tab/><text:tab/><text:s text:c="8"/>60 min<text:s text:c="10"/>67 €</text:span></text:p>
      <text:p text:style-name="P114"><text:span text:style-name="T224"/></text:p>
      <text:p text:style-name="P114"><text:span text:style-name="T225">Lichaamsmassage met eigen aromakeuze ‘een reis naar het oosten’<text:tab/><text:tab/> </text:span></text:p>
      <text:p text:style-name="P114"><text:span text:style-name="T225">Hot Stone therapie is een warmte massage, een weldaad voor lichaam en geest. De warmte van de stenen dringt diep door in de spieren en zorgt voor een diepe relaxatie terwijl de druk van de stenen zorgen voor een "stretching effect" op de spieren. </text:span></text:p>
      <text:p text:style-name="P114"><text:span text:style-name="T226"/></text:p>
      <text:p text:style-name="P114"><text:span text:style-name="T227">Voor de Hot Stone massage gebruikt men afgeronde basaltstenen (vulkanische stenen). Tijdens de massage hebben deze stenen een temperatuur van 45 graden. Na de legging van de Hot Stones op het lichaam word je gemasseerd met de warme stenen en olie.</text:span></text:p>
      <text:p text:style-name="P114"><text:span text:style-name="T228"/></text:p>
      <text:p text:style-name="P114"><text:span text:style-name="T228"/></text:p>
      <text:p text:style-name="P115"><text:span text:style-name="T229">HOT STONE RUGMASSAGE<text:s text:c="50"/><text:tab/><text:tab/><text:s text:c="9"/>30 min<text:s text:c="9"/>37 €</text:span></text:p>
      <text:p text:style-name="P116"><text:span text:style-name="T230"/></text:p>
      <text:p text:style-name="P116"><text:span text:style-name="T230"/></text:p>
      <text:p text:style-name="P117"><text:span text:style-name="T231">COSMETISCHE COCKTAIL LICHAAMSMASSAGE<text:tab/><text:tab/><text:s text:c="8"/><text:tab/>45 min<text:s text:c="6"/>42 €</text:span></text:p>
      <text:p text:style-name="P118"><text:span text:style-name="T231"><text:tab/><text:tab/><text:tab/>60 min<text:tab/><text:tab/><text:s text:c="2"/>57 €</text:span></text:p>
      <text:p text:style-name="P118"><text:span text:style-name="T232"/></text:p>
      <text:p text:style-name="P118"><text:span text:style-name="T233">Hoofd -, gezicht -, rug -, schouder -, nek massage + voetbadje + glaasje bubbels + body fragrance </text:span></text:p>
      <text:p text:style-name="P118"><text:span text:style-name="T233">Hoofd -, gezicht -, rug -, schouder -, nek massage + achterkant benen, voeten en handen </text:span></text:p>
      <text:p text:style-name="P118"><text:span text:style-name="T234"/></text:p>
      <text:p text:style-name="P118"><text:span text:style-name="T235">Senses asian spa<text:s/></text:span><text:span text:style-name="T236">neemt je mee<text:s/></text:span><text:span text:style-name="T237">naar de warme tropische stranden van de Caraïben of naar Miami…</text:span></text:p>
      <text:p text:style-name="P119"><text:span text:style-name="T237">U kiest uw parfum en wij laten uw verbeelding werken...droom en geniet van de Relaxerende geuren </text:span></text:p>
      <text:p text:style-name="P119"><text:span text:style-name="T237">Art deco en La Luna laat u deze wereld ontdekken dankzij exotische geuren</text:span></text:p>
      <text:p text:style-name="P119"><text:span text:style-name="T238"/></text:p>
      <text:p text:style-name="P119"><text:span text:style-name="T238"/></text:p>
      <text:p text:style-name="P120"><text:span text:style-name="T239"><text:s/>DELICE ORIENTAL<text:s text:c="104"/>30 min<text:s text:c="7"/>28 €</text:span></text:p>
      <text:p text:style-name="P121"><text:span text:style-name="T240"/></text:p>
      <text:p text:style-name="P121"><text:span text:style-name="T241">Dit is een oosterse rug massage met warme olie + een voetmassage. De warmte heeft een extra ontspannend effect.</text:span></text:p>
      <text:p text:style-name="P121"><text:span text:style-name="T242"/></text:p>
      <text:p text:style-name="P122"><text:span text:style-name="T243">LICHAAMSVERZORGING</text:span></text:p>
      <text:p text:style-name="P123"><text:span text:style-name="T244"/></text:p>
      <text:p text:style-name="P124"><text:span text:style-name="T245">JEUGD-RUGBEHANDELING<text:s text:c="25"/>5 behandelingen / 1 x week<text:s text:c="18"/>1u<text:s text:c="14"/>152 €</text:span></text:p>
      <text:p text:style-name="P125"><text:span text:style-name="T245"><text:s text:c="59"/>1 behandeling<text:tab/><text:s text:c="2"/><text:tab/><text:s text:c="2"/>1u<text:s text:c="12"/>37 €</text:span></text:p>
      <text:p text:style-name="P126"><text:span text:style-name="T246"/></text:p>
      <text:p text:style-name="P126"><text:span text:style-name="T247">Hebt u last van acne, onzuiverheden op de rug, dan is dit de ideale behandeling: rug peeling + verwijderen van actieve acne + modderpakking + rug massage.</text:span></text:p>
      <text:p text:style-name="P126"><text:span text:style-name="T248"/></text:p>
      <text:p text:style-name="P126"><text:span text:style-name="T248"/></text:p>
      <text:p text:style-name="P127"><text:span text:style-name="T249">AFRIKAANSE TRIBAL : PEELING + MASSAGE <text:tab/><text:tab/><text:s text:c="3"/><text:tab/>1u<text:s text:c="15"/>68 €</text:span></text:p>
      <text:p text:style-name="P128"><text:span text:style-name="T250"/></text:p>
      <text:p text:style-name="P129"><text:span text:style-name="T251">Lichaamspeeling met Afrikaanse karité boter + douche + lichte Nepalese massage met olie.</text:span></text:p>
      <text:p text:style-name="P129"><text:span text:style-name="T251">In kuur aan te raden 1 maal per seizoen en de peeling wekelijks thuis. Verwijderd droge plekjes, dode huid, veel beter en dieper bruinen. Uw bruin kleurtje houd veel langer. Ideaal tegen ingegroeide haartjes, gezonde en super zachte huid ...</text:span></text:p>
      <text:p text:style-name="P130"><text:span text:style-name="T252"/></text:p>
      <text:p text:style-name="P131"><text:span text:style-name="T252"/></text:p>
      <text:p text:style-name="P131"><text:span text:style-name="T252"/></text:p>
      <text:p text:style-name="P131"><text:span text:style-name="T252"/></text:p>
      <text:p text:style-name="P131"><text:span text:style-name="T252"/></text:p>
      <text:p text:style-name="P131"><text:span text:style-name="T252"/></text:p>
      <text:p text:style-name="P131"><text:span text:style-name="T252"/></text:p>
      <text:p text:style-name="P131"><text:span text:style-name="T253">MAROKAANSE ORIËNTAL :</text:span><text:span text:style-name="T254"><text:s/></text:span><text:span text:style-name="T255">PEELING + PAKKING + MASSAGE<text:tab/><text:tab/><text:s text:c="11"/>1u30<text:s text:c="10"/>82 €</text:span></text:p>
      <text:p text:style-name="P132"><text:span text:style-name="T256"/></text:p>
      <text:p text:style-name="P133"><text:span text:style-name="T257">Lichaamspeeling met kessahandschoen met kruidenolie van Eucalyptus, warme modderpakking, douche, effleurage van het lichaam met kruidenolie.</text:span></text:p>
      <text:p text:style-name="P133"><text:span text:style-name="T257">Verzorging ideaal voor mensen met droge huid, eczeem en psoriasis.</text:span></text:p>
      <text:p text:style-name="P133"><text:span text:style-name="T257">Werkt spierontspannend en relaxerend.</text:span></text:p>
      <text:p text:style-name="P134"><text:span text:style-name="T258"/></text:p>
      <text:p text:style-name="P135"><text:span text:style-name="T258"/></text:p>
      <text:p text:style-name="P135"><text:span text:style-name="T259">COSMETISCHE COCKTAIL : PEELING + PAKKING + MASSAGE<text:tab/></text:span><text:span text:style-name="T260"><text:tab/></text:span><text:span text:style-name="T261">1u30<text:s text:c="10"/>82 €</text:span></text:p>
      <text:p text:style-name="P136"><text:span text:style-name="T262"/></text:p>
      <text:p text:style-name="P137"><text:span text:style-name="T263">Lichaamspeeling met Senses ASIAN body scrub : nieuw relaxation + een warme honing / champagne crème<text:s text:c="2"/>pakking 20 min, douche en effleurage van het lichaam met body lotion Senses ASIAN spa : nieuw relaxation + body fragrance spray body nevel.</text:span></text:p>
      <text:p text:style-name="P137"><text:span text:style-name="T264"/></text:p>
      <text:p text:style-name="P138"><text:span text:style-name="T264"/></text:p>
      <text:p text:style-name="P139"><text:span text:style-name="T265">TIPS :</text:span></text:p>
      <text:p text:style-name="P139"><text:span text:style-name="T266"/></text:p>
      <text:p text:style-name="P140"><text:span text:style-name="T267">Deze verzorgingen kunt u uitbreiden met een mini-gelaatsverzorging van 45 min<text:s text:c="6"/><text:tab/><text:s text:c="16"/></text:span><text:span text:style-name="T268">+42 €</text:span></text:p>
      <text:p text:style-name="P140"><text:span text:style-name="T269">Of een uitgebreide gelaatsverzorging van 1u30</text:span><text:span text:style-name="T270"><text:tab/><text:s text:c="9"/><text:tab/><text:s text:c="16"/>+67 €</text:span></text:p>
      <text:p text:style-name="P141"><text:span text:style-name="T271"/></text:p>
      <text:p text:style-name="P142"><text:span text:style-name="T271"/></text:p>
      <text:p text:style-name="P142"><text:span text:style-name="T272">GOLDEN SPRAY TEINT</text:span></text:p>
      <text:p text:style-name="P142"><text:span text:style-name="T273">Indien u witte plekjes of donkere schaduwvlekjes hebt, niet bruinende benen, niet houdt van zonnebank of een bleke huid hebt of u wilt graag een stralend licht bruine huid voor uw huwelijk of feestgelegenheid dan is dit de oplossing.</text:span></text:p>
      <text:p text:style-name="P142"><text:span text:style-name="T273">De behandeling bestaat uit het aanbrengen van een crème op basis van fond de teint en bruinen zonder zon. Het resultaat houdt een week en verdwijnt zonder sporen na te laten.</text:span></text:p>
      <text:p text:style-name="P142"><text:span text:style-name="T274"/></text:p>
      <text:p text:style-name="P143"><text:span text:style-name="T275">Armen<text:tab/><text:s text:c="2"/>7 €</text:span></text:p>
      <text:p text:style-name="P143"><text:span text:style-name="T275">Decolleté /<text:s text:c="2"/>Buste<text:tab/><text:s text:c="2"/>7 €</text:span></text:p>
      <text:p text:style-name="P143"><text:span text:style-name="T275">Rug<text:tab/>10 €</text:span></text:p>
      <text:p text:style-name="P143"><text:span text:style-name="T275">Decolleté / Rug <text:tab/>17 €</text:span></text:p>
      <text:p text:style-name="P143"><text:span text:style-name="T275">Armen + Rug tot BH<text:tab/>17 €</text:span></text:p>
      <text:p text:style-name="P143"><text:span text:style-name="T275">Volledige benen<text:tab/>17 €</text:span></text:p>
      <text:p text:style-name="P143"><text:span text:style-name="T275">Full body<text:s text:c="53"/>31 €</text:span></text:p>
      <text:p text:style-name="P143"><text:span text:style-name="T276"/></text:p>
      <text:p text:style-name="P144"><text:span text:style-name="T277">KLEUREN</text:span></text:p>
      <text:p text:style-name="P145"><text:span text:style-name="T278"/></text:p>
      <text:p text:style-name="P146"><text:span text:style-name="T279">KLEUREN WENKBRAUWEN<text:s text:c="45"/><text:tab/><text:s text:c="26"/><text:tab/><text:s text:c="5"/>10 €</text:span></text:p>
      <text:p text:style-name="P147"><text:span text:style-name="T279">KLEUREN WENKBRAUWEN + EPILATIE WENKBRAUWEN<text:s text:c="57"/>19 €</text:span></text:p>
      <text:p text:style-name="P148"><text:span text:style-name="T280">(</text:span><text:span text:style-name="T281">houdt ongeveer 4 weken)</text:span></text:p>
      <text:p text:style-name="P149"><text:span text:style-name="T282">KLEUREN WIMPERS<text:s text:c="76"/><text:tab/><text:s text:c="31"/>11€</text:span></text:p>
      <text:p text:style-name="P150"><text:span text:style-name="T283">(houdt ongeveer 6 weken)</text:span></text:p>
      <text:p text:style-name="P151"><text:span text:style-name="T284">MAQUILLAGE</text:span></text:p>
      <text:p text:style-name="P152"><text:span text:style-name="T285"/></text:p>
      <text:p text:style-name="P153"><text:span text:style-name="T286">DAG-, FEEST-, EN BRUIDSMAQUILLAGE + AMPUL<text:s text:c="34"/><text:tab/><text:s text:c="29"/>29 €</text:span></text:p>
      <text:p text:style-name="P153"><text:span text:style-name="T286">FANTASIEMAQUILLAGE VOOR FEEST, THEMA OF CARNAVAL<text:s text:c="8"/><text:tab/><text:s text:c="29"/>32 €</text:span></text:p>
      <text:p text:style-name="P153"><text:span text:style-name="T286">MAQUILLAGECURSUS VANAF 2 PERS: trouw<text:s text:c="64"/>2/p.: <text:tab/> 52 €</text:span></text:p>
      <text:p text:style-name="P153"><text:span text:style-name="T286">SILK / COUPE D’ECLAT AMPUL GOED VOOR 2 MAQUILLAGES<text:tab/><text:tab/><text:s text:c="3"/>8 €</text:span></text:p>
      <text:p text:style-name="P153"><text:span text:style-name="T287"/></text:p>
      <text:p text:style-name="P154"><text:span text:style-name="T288">GELAATSVERZORGING</text:span></text:p>
      <text:p text:style-name="P154"><text:span text:style-name="T289"/></text:p>
      <text:p text:style-name="P155"><text:span text:style-name="T290">MINI-GELAATSVERZORGING<text:tab/><text:s text:c="30"/>45 min<text:s text:c="7"/>42 €</text:span></text:p>
      <text:p text:style-name="P155"><text:span text:style-name="T291"/></text:p>
      <text:p text:style-name="P156"><text:span text:style-name="T292">Melk<text:s/></text:span><text:span text:style-name="T293">–</text:span><text:span text:style-name="T294"><text:s/>lotion<text:s text:c="2"/></text:span><text:span text:style-name="T295">–</text:span><text:span text:style-name="T296"><text:s/>gommage<text:s/></text:span><text:span text:style-name="T297">–</text:span><text:span text:style-name="T298"><text:s/>masker<text:s/></text:span><text:span text:style-name="T299">–</text:span><text:span text:style-name="T300"><text:s/>dagcr</text:span><text:span text:style-name="T301">ème </text:span></text:p>
      <text:p text:style-name="P157"><text:span text:style-name="T302"/></text:p>
      <text:p text:style-name="P158"><text:span text:style-name="T303">JEUGDGELAATSVERZORGING<text:s text:c="2"/>- tot 18 jaar -<text:s text:c="29"/><text:tab/><text:tab/><text:s text:c="11"/>60 min<text:s text:c="7"/>47 €</text:span></text:p>
      <text:p text:style-name="P158"><text:span text:style-name="T304"/></text:p>
      <text:p text:style-name="P159"><text:span text:style-name="T305">Reinigen<text:s/></text:span><text:span text:style-name="T306">–</text:span><text:span text:style-name="T307"><text:s/>zuiveren, goede aanpak van acne en zwarte puntjes.</text:span></text:p>
      <text:p text:style-name="P159"><text:span text:style-name="T308">Minimum elk seizoen bij het dagelijks gebruiken van de aangepaste producten thuis.</text:span></text:p>
      <text:p text:style-name="P159"><text:span text:style-name="T309"/></text:p>
      <text:p text:style-name="P160"><text:span text:style-name="T310">DIEPTEREINIGING<text:s text:c="69"/><text:tab/><text:s text:c="10"/><text:tab/><text:s text:c="2"/><text:tab/><text:s text:c="5"/>1u15<text:s text:c="10"/>58 €</text:span></text:p>
      <text:p text:style-name="P161"><text:span text:style-name="T311"/></text:p>
      <text:p text:style-name="P162"><text:span text:style-name="T312">Melk<text:s/></text:span><text:span text:style-name="T313">–</text:span><text:span text:style-name="T314"><text:s/>lotion<text:s text:c="2"/></text:span><text:span text:style-name="T315">–</text:span><text:span text:style-name="T316"><text:s/>peeling<text:s text:c="2"/></text:span><text:span text:style-name="T317">–</text:span><text:span text:style-name="T318"><text:s/>dieptereiniger<text:s/></text:span><text:span text:style-name="T319">–</text:span><text:span text:style-name="T320"><text:s/>cleansing foam - zwarte puntjes verwijderen<text:s/></text:span><text:span text:style-name="T321">–</text:span><text:span text:style-name="T322"><text:s/>massage - masker<text:s/></text:span><text:span text:style-name="T323">–</text:span><text:span text:style-name="T324"><text:s/>dagcr</text:span><text:span text:style-name="T325">ème</text:span></text:p>
      <text:p text:style-name="P163"><text:span text:style-name="T326"/></text:p>
      <text:p text:style-name="P164"><text:span text:style-name="T326"/></text:p>
      <text:p text:style-name="P164"><text:span text:style-name="T327">STANDAARD GELAATSVERZORGING<text:s text:c="38"/><text:tab/><text:tab/><text:tab/>1u15<text:s text:c="10"/>58 €</text:span></text:p>
      <text:p text:style-name="P164"><text:span text:style-name="T328"/></text:p>
      <text:p text:style-name="P165"><text:span text:style-name="T329">Melk<text:s/></text:span><text:span text:style-name="T330">–</text:span><text:span text:style-name="T331"><text:s/>lotion<text:s/></text:span><text:span text:style-name="T332">–</text:span><text:span text:style-name="T333"><text:s/>epilatie wenkbrauwen - gommage<text:s text:c="2"/></text:span><text:span text:style-name="T334">–</text:span><text:span text:style-name="T335"><text:s/>dieptereiniger<text:s text:c="2"/></text:span><text:span text:style-name="T336">–</text:span><text:span text:style-name="T337"><text:s/>massage<text:s/></text:span><text:span text:style-name="T338">–</text:span><text:span text:style-name="T339"><text:s/>masker<text:s/></text:span><text:span text:style-name="T340">–</text:span><text:span text:style-name="T341"><text:s/>dagcr</text:span><text:span text:style-name="T342">ème</text:span></text:p>
      <text:p text:style-name="P165"><text:span text:style-name="T343"/></text:p>
      <text:p text:style-name="P166"><text:span text:style-name="T344">UITGEBREIDE EXOTISCHE GELAATSVERZORGING<text:tab/><text:s text:c="5"/><text:tab/><text:tab/>1u30<text:s text:c="10"/>67 €</text:span></text:p>
      <text:p text:style-name="P167"><text:span text:style-name="T344">‘SKIN YOGA’ - VOOR ALLE HUIDTYPES-</text:span></text:p>
      <text:p text:style-name="P167"><text:span text:style-name="T344"><text:tab/></text:span></text:p>
      <text:p text:style-name="P168"><text:span text:style-name="T345">Voor al wie van lekkere tropische geuren houdt!</text:span></text:p>
      <text:p text:style-name="P168"><text:span text:style-name="T345">reinigingsschuim van papayas - regennevel van limoen - epilatie wenkbrauwen - gommage - peeling - face wach - verwijderen zwarte puntjes - regennevel - massage<text:s text:c="2"/>- hydraterend masker - aangepaste dagcrème</text:span></text:p>
      <text:p text:style-name="P168"><text:span text:style-name="T346"/></text:p>
      <text:p text:style-name="P169"><text:span text:style-name="T346"/></text:p>
      <text:p text:style-name="P170"><text:span text:style-name="T347">UITGEBREIDE PARABEEN VRIJE GELAATSVERZORGING<text:tab/><text:tab/><text:s text:c="3"/><text:tab/>1u30<text:tab/><text:s text:c="3"/>67 €</text:span></text:p>
      <text:p text:style-name="P171"><text:span text:style-name="T347">‘BIO LAB’ - VOOR DE GEVOELIGE, ALLERGISCHE HUIDEN -<text:tab/></text:span></text:p>
      <text:p text:style-name="P171"><text:span text:style-name="T348"/></text:p>
      <text:p text:style-name="P172"><text:span text:style-name="T349">Voor al wie een goede anti-rimpel verzorging wil met volledig biologische producten.</text:span></text:p>
      <text:p text:style-name="P172"><text:span text:style-name="T349">Zonder bewaarmiddelen, kleurstoffen en toegevoegde geurstoffen. </text:span></text:p>
      <text:p text:style-name="P172"><text:span text:style-name="T349">Reinigingsmelk - lotion - epilatie wenkbrauwen - gommage - peeling - face wach - verwijderen zwarte puntjes - tropische regennevel - massage met massagecrème van orange - hydraterend masker, bedekt met een kompres -<text:s text:c="2"/>dagcrème of getinte dagcrème </text:span></text:p>
      <text:p text:style-name="P173"><text:span text:style-name="T350"/></text:p>
      <text:p text:style-name="P174"><text:span text:style-name="T351">UITGEBREIDE ‘OIL CONTROLE' GELAATSVERZORGING<text:tab/><text:s text:c="2"/><text:tab/>1u30<text:tab/><text:s text:c="3"/>67 €</text:span></text:p>
      <text:p text:style-name="P175"><text:span text:style-name="T351">VOOR DE VETTE EN ONZUIVERE HUID </text:span></text:p>
      <text:p text:style-name="P176"><text:span text:style-name="T352"/></text:p>
      <text:p text:style-name="P177"><text:span text:style-name="T353">Reinigingsmelk - zachte lotion zonder alcohol - wenkbrauwen epileren - gommage van mineralen -<text:s text:c="2"/>peeling van algen<text:s/></text:span><text:span text:style-name="T354">–</text:span><text:span text:style-name="T355"><text:s/>bio peeling - massage met aroma-essence<text:s/></text:span><text:span text:style-name="T356">–</text:span><text:span text:style-name="T357"><text:s/>hydraterend, zuiverend, oil control of kalmerend masker - hydraterende dagcr</text:span><text:span text:style-name="T358">ème of oil control dagcrème</text:span></text:p>
      <text:p text:style-name="P178"><text:span text:style-name="T359"/></text:p>
      <text:p text:style-name="P179"><text:span text:style-name="T360">UITGEBREIDE EXOTISCHE GELAATSVERZORGING<text:tab/><text:s text:c="5"/><text:tab/><text:tab/>1u30<text:s text:c="10"/>67 €</text:span></text:p>
      <text:p text:style-name="P180"><text:span text:style-name="T360">" SENSES ASIAN SPA " VOOR ALLE HUIDTYPES-</text:span></text:p>
      <text:p text:style-name="P180"><text:span text:style-name="T360"><text:tab/></text:span></text:p>
      <text:p text:style-name="P181"><text:span text:style-name="T361">Voor al wie van lekkere tropische geuren houdt!</text:span></text:p>
      <text:p text:style-name="P181"><text:span text:style-name="T361">reinigingsschuim - regennevel van limoen - epilatie wenkbrauwen - gommage van coco's - tropische wach gel purity - scrub deep relaxation - verwijderen zwarte puntjes - body fragrance - massage met massage olie - hydraterend masker<text:s text:c="2"/>- een aangepaste dagcrème</text:span></text:p>
      <text:p text:style-name="P181"><text:span text:style-name="T362"/></text:p>
      <text:p text:style-name="P182"><text:span text:style-name="T362"/></text:p>
      <text:p text:style-name="P182"><text:span text:style-name="T363">GOLDEN CAVIAR GELAATSVERZORGING<text:s text:c="60"/><text:tab/>1u30<text:s text:c="10"/>78 €</text:span></text:p>
      <text:p text:style-name="P183"><text:span text:style-name="T364"/></text:p>
      <text:p text:style-name="P183"><text:span text:style-name="T365">Prachtige anti rimpelverzorging met kaviaar -, en hyaluronzuur extracten. Extra voedend en verzorgend. Aansluitende verzorging na botox en fillers om langere werking te geven van de inspuiting.</text:span></text:p>
      <text:p text:style-name="P183"><text:span text:style-name="T365">Epilatie<text:s text:c="2"/>wenkbrauwen - reinigingsmelk - perziklotion - facial gelpeeling - ampul naar keuze - masker naar keuze - massage van buste en decolleté crèmes - gezichtsmassage met golden caviar crème en oogmassage met caviar serum.</text:span></text:p>
      <text:p text:style-name="P183"><text:span text:style-name="T366"/></text:p>
      <text:p text:style-name="P183"><text:span text:style-name="T367">VERWIJDEREN GERSTE KORRELTJES<text:s text:c="39"/>Prijs afhankelijk van hoeveelheid</text:span></text:p>
      <text:p text:style-name="P183"><text:span text:style-name="T368"/></text:p>
      <text:p text:style-name="P184"><text:span text:style-name="T368"/></text:p>
      <text:p text:style-name="P185"><text:span text:style-name="T369">VERZORGINGSARRANGEMENTEN</text:span></text:p>
      <text:p text:style-name="P185"><text:span text:style-name="T370"/></text:p>
      <text:p text:style-name="P186"><text:span text:style-name="T370"/></text:p>
      <text:p text:style-name="P187"><text:span text:style-name="T371">PUR SENSES ASIAN SPA ARRANGEMENT<text:tab/><text:tab/><text:s text:c="11"/>1u15<text:s text:c="10"/>62 €</text:span></text:p>
      <text:p text:style-name="P188"><text:span text:style-name="T372"/></text:p>
      <text:list text:style-name="L189">
        <text:list-item>
          <text:p text:style-name="P189"><text:span text:style-name="T373">voetpeeling deep relax - voetbadje met aroma - glaasje bubbels<text:s text:c="2"/>- voet crème deep relaxation </text:span></text:p>
        </text:list-item>
      </text:list>
      <text:p text:style-name="P190"><text:span text:style-name="T373">- hand massage oranjebloesem </text:span></text:p>
      <text:p text:style-name="P190"><text:span text:style-name="T373">- 15 min. gelaatsmassage met aromatische olie</text:span></text:p>
      <text:p text:style-name="P190"><text:span text:style-name="T373">- 20 min. rug-, schouder-, nekmassage met warme aromatische olie</text:span></text:p>
      <text:p text:style-name="P191"><text:span text:style-name="T374"/></text:p>
      <text:p text:style-name="P192"><text:span text:style-name="T374"/></text:p>
      <text:p text:style-name="P193"><text:span text:style-name="T375">AROMA TEMPTATION BODY ARRANGEMENT<text:tab/><text:s text:c="31"/>1u15<text:s text:c="10"/>62 €</text:span></text:p>
      <text:p text:style-name="P194"><text:span text:style-name="T376"/></text:p>
      <text:p text:style-name="P194"><text:span text:style-name="T377">- 30 min. pakking van rug, schouders met warme honing crème </text:span></text:p>
      <text:p text:style-name="P194"><text:span text:style-name="T377">- 15 min. gelaatsmassage met aromatische olie </text:span></text:p>
      <text:p text:style-name="P194"><text:span text:style-name="T377">- 20 min. rug-, schouder-, nekmassage met aroma </text:span></text:p>
      <text:p text:style-name="P195"><text:span text:style-name="T378"/></text:p>
      <text:p text:style-name="P196"><text:span text:style-name="T379">PUR ZEN BODY ARRANGEMENT<text:tab/><text:tab/><text:s text:c="11"/>45min<text:s text:c="8"/>43 €</text:span></text:p>
      <text:p text:style-name="P197"><text:span text:style-name="T380"/></text:p>
      <text:p text:style-name="P197"><text:span text:style-name="T381">-<text:s text:c="2"/>Massageritueel : 45 min. massage van hoofd -, gezicht -, de rug -, schouders - en nek </text:span></text:p>
      <text:p text:style-name="P198"><text:span text:style-name="T382"/></text:p>
      <text:p text:style-name="P198"><text:span text:style-name="T382"/></text:p>
      <text:p text:style-name="P199"><text:span text:style-name="T382"/></text:p>
      <text:p text:style-name="P199"><text:span text:style-name="T383">HOT CHOCLATE ARRANGEMENT<text:tab/><text:tab/><text:s text:c="11"/>2u<text:s text:c="14"/>82 €</text:span></text:p>
      <text:p text:style-name="P200"><text:span text:style-name="T384"/></text:p>
      <text:p text:style-name="P200"><text:span text:style-name="T385">–</text:span><text:span text:style-name="T386"><text:s/>60 min. gelaatsverzorging<text:s text:c="2"/>+<text:s text:c="2"/>huidanalyse om uw specifieke verzorgingsproducten voor te stellen die we gebruiken tijdens de verzorging + massage van het hoofd en gelaat + masker + dag crème</text:span></text:p>
      <text:p text:style-name="P201"><text:span text:style-name="T387">- 30 min. pakking van rug, schouder met warme chocolade</text:span></text:p>
      <text:p text:style-name="P202"><text:span text:style-name="T387">- 15 min. rug-, schouder-, nekmassage met chocoladeolie</text:span></text:p>
      <text:p text:style-name="P202"><text:span text:style-name="T387">- 1 warme chocolademelk met zoete verwennerij of glaasje bubbels tijdens het voetbadje met aroma therapie</text:span></text:p>
      <text:p text:style-name="P203"><text:span text:style-name="T388"/></text:p>
      <text:p text:style-name="P204"><text:span text:style-name="T389">LA LUNA ARRANGEMENT<text:tab/><text:tab/><text:s text:c="11"/>2u30<text:s text:c="10"/>97 €</text:span></text:p>
      <text:p text:style-name="P205"><text:span text:style-name="T390"/></text:p>
      <text:p text:style-name="P205"><text:span text:style-name="T391">- Glaasje bubbels tijdens voetbadje</text:span></text:p>
      <text:p text:style-name="P205"><text:span text:style-name="T391">- gepersonaliseerde huidanalyse</text:span></text:p>
      <text:p text:style-name="P205"><text:span text:style-name="T391">- uitgebreide oosterse gelaatsverzorging: </text:span></text:p>
      <text:p text:style-name="P206"><text:span text:style-name="T391"><text:tab/><text:s text:c="3"/><text:tab/>- reinigingsschuim<text:s text:c="2"/>- tropische regennevel met aromatherapie -<text:s text:c="2"/></text:span></text:p>
      <text:p text:style-name="P207"><text:span text:style-name="T391"><text:s text:c="2"/>perziklotion - epilatie wenkbrauwen -<text:s text:c="2"/>gommage - peeling - </text:span></text:p>
      <text:p text:style-name="P207"><text:span text:style-name="T391"><text:s text:c="2"/>Tropic wash<text:s text:c="2"/>- massage met aromatherapie - masker- aangepaste dagcrème</text:span></text:p>
      <text:p text:style-name="P208"><text:span text:style-name="T391"><text:s/>- frisse dag maquillage</text:span></text:p>
      <text:p text:style-name="P209"><text:span text:style-name="T392"/></text:p>
      <text:p text:style-name="P209"><text:span text:style-name="T392"/></text:p>
      <text:p text:style-name="P210"><text:span text:style-name="T393">DELICIEUX<text:s text:c="2"/>ARRANGEMENT<text:tab/><text:tab/><text:s text:c="11"/>2u30 <text:tab/><text:s text:c="3"/>97 €</text:span></text:p>
      <text:p text:style-name="P211"><text:span text:style-name="T394"/></text:p>
      <text:p text:style-name="P212"><text:span text:style-name="T395">- glaasje bubbels + voetbadje met aroma therapie</text:span></text:p>
      <text:p text:style-name="P212"><text:span text:style-name="T395">- gepersonaliseerde huidanalyse </text:span></text:p>
      <text:p text:style-name="P213"><text:span text:style-name="T395">- uitgebreide oosterse gelaatsverzorging: </text:span></text:p>
      <text:p text:style-name="P214"><text:span text:style-name="T395"><text:tab/><text:s text:c="3"/><text:tab/><text:s text:c="2"/>reinigingsschuim<text:s/></text:span><text:span text:style-name="T396">–</text:span><text:span text:style-name="T397"><text:s/>tropische regennevel met aromatherapie<text:s/></text:span><text:span text:style-name="T398">–</text:span><text:span text:style-name="T399"><text:s text:c="2"/></text:span></text:p>
      <text:p text:style-name="P215"><text:span text:style-name="T400"><text:s text:c="2"/>perziklotion - epilatie wenkbrauwen -<text:s text:c="2"/>gommage<text:s/></text:span><text:span text:style-name="T401">–</text:span><text:span text:style-name="T402"><text:s/>tropic wash<text:s/></text:span><text:span text:style-name="T403">–</text:span><text:span text:style-name="T404"><text:s/></text:span></text:p>
      <text:p text:style-name="P215"><text:span text:style-name="T405"><text:s text:c="2"/>peeling<text:s text:c="2"/>- massage met aromatherapie - masker- aangepaste dag crème</text:span></text:p>
      <text:p text:style-name="P216"><text:span text:style-name="T405"><text:s/>- relaxerende rug-, schouder-, nek- en hoofdhuidmassage met aromatherapie</text:span></text:p>
      <text:p text:style-name="P216"><text:span text:style-name="T406"/></text:p>
      <text:p text:style-name="P216"><text:span text:style-name="T406"/></text:p>
      <text:p text:style-name="P217"><text:span text:style-name="T407">SENSES ASIAN SPA ARRANGEMENT</text:span></text:p>
      <text:p text:style-name="P217"><text:span text:style-name="T408"/></text:p>
      <text:p text:style-name="P217"><text:span text:style-name="T409">Met de keuze uit de verschillende verzorgingslijnen : oranje "new energie" - groen<text:s text:c="2"/>"deep relaxation" - blauw " purity" - paars " sensual "<text:s text:c="3"/><text:tab/><text:tab/><text:tab/>2u35<text:s text:c="11"/>99 €</text:span></text:p>
      <text:p text:style-name="P218"><text:span text:style-name="T410"/></text:p>
      <text:p text:style-name="P219"><text:span text:style-name="T411">- 10 min rug delice oriental massage met aragan olie </text:span></text:p>
      <text:p text:style-name="P220"><text:span text:style-name="T411">- Asian gelaatsverzorging :<text:s text:c="3"/>Reinigingsschuim - aloe Vera lotion - epilatie wenkbrauwen - tropic scrub - koko's peeling - body fragrance spray met oranje bloesem - hoofd massage - gezichts massage met ylang ylang olie - masker - getinte dagcrème</text:span></text:p>
      <text:p text:style-name="P221"><text:span text:style-name="T411">-<text:s text:c="2"/>Lichaamspeeling met oranjebloesem aansluitend een pakking van lemoen crème 20 min, douche en effleurage van de voorkant van het lichaam met lotion van oranjebloesem - massage van achterkant lichaam met warme oosterse olie.</text:span></text:p>
      <text:p text:style-name="P222"><text:span text:style-name="T412"/></text:p>
      <text:p text:style-name="P223"><text:span text:style-name="T413">INVEIRNO ASIAN ARRANGEMENT <text:tab/><text:tab/><text:s text:c="3"/><text:tab/>3u30<text:tab/> 127 €</text:span></text:p>
      <text:p text:style-name="P224"><text:span text:style-name="T414"/></text:p>
      <text:p text:style-name="P225"><text:span text:style-name="T415">- verwelkomingsdrankje met voetbadje én aroma therapie</text:span></text:p>
      <text:p text:style-name="P226"><text:span text:style-name="T415">- gepersonaliseerde huid analyse</text:span></text:p>
      <text:p text:style-name="P227"><text:span text:style-name="T415">- uitgebreide oosterse gelaatsverzorging : </text:span></text:p>
      <text:p text:style-name="P228"><text:span text:style-name="T415"><text:tab/><text:s text:c="3"/><text:tab/><text:s text:c="2"/>reinigingsschuim<text:s text:c="2"/>- tropische regennevel met aromatherapie -<text:s text:c="2"/></text:span></text:p>
      <text:p text:style-name="P229"><text:span text:style-name="T415"><text:s text:c="2"/>perziklotion - epilatie wenkbrauwen -<text:s text:c="2"/>gommage - coco's peeling - tropic wash<text:s text:c="2"/>- massage met aromatherapie - masker -<text:s text:c="2"/>aangepaste dagcrème</text:span></text:p>
      <text:p text:style-name="P230"><text:span text:style-name="T415"><text:tab/><text:tab/><text:s text:c="5"/>medische spa pedicure:<text:s text:c="2"/><text:tab/></text:span></text:p>
      <text:p text:style-name="P231"><text:span text:style-name="T415"><text:tab/><text:s text:c="8"/><text:tab/>- medische pedicure / deep relax peeling / masker / deep relaxe voet massage</text:span></text:p>
      <text:p text:style-name="P231"><text:span text:style-name="T415"><text:tab/><text:tab/><text:tab/>OF<text:s text:c="2"/>Spa manicure :</text:span></text:p>
      <text:p text:style-name="P231"><text:span text:style-name="T415"><text:tab/><text:s text:c="10"/>- manicure / orange peeling / versterkende lak / uitgebreide massage</text:span></text:p>
      <text:p text:style-name="P231"><text:span text:style-name="T416"/></text:p>
      <text:p text:style-name="P231"><text:span text:style-name="T416"/></text:p>
      <text:p text:style-name="P232"><text:span text:style-name="T417">DUOVERZORGINGSARRANGEMENTEN</text:span></text:p>
      <text:p text:style-name="P232"><text:span text:style-name="T418"/></text:p>
      <text:p text:style-name="P233"><text:span text:style-name="T418"/></text:p>
      <text:p text:style-name="P233"><text:span text:style-name="T419">U ligt naast elkaar, in duo cabine NO STRESS of PUR ZEN</text:span></text:p>
      <text:p text:style-name="P233"><text:span text:style-name="T419">Er even tussenuit, samen genieten in een gezellige sfeer met kaarslicht en relaxerende muziek</text:span><text:span text:style-name="T420">.</text:span></text:p>
      <text:p text:style-name="P234"><text:span text:style-name="T421"/></text:p>
      <text:p text:style-name="P234"><text:span text:style-name="T422">(MOGELIJK OM TE COMBINEREN MET 2 UUR SAUNA = +<text:s text:c="2"/>90 € met eigen badlinnen)</text:span></text:p>
      <text:p text:style-name="P235"><text:span text:style-name="T423"/></text:p>
      <text:p text:style-name="P235"><text:span text:style-name="T423"/></text:p>
      <text:p text:style-name="P236"><text:span text:style-name="T424">DUO MINI DELICIEUX ARRANGEMENT<text:s text:c="47"/><text:tab/><text:s text:c="2"/>1u15<text:s text:c="5"/>120 €/2P</text:span></text:p>
      <text:p text:style-name="P237"><text:span text:style-name="T425"/></text:p>
      <text:p text:style-name="P238"><text:span text:style-name="T426">- gepersonaliseerde huidanalyse</text:span></text:p>
      <text:p text:style-name="P238"><text:span text:style-name="T426">- mini-reinigende gelaatsverzorging (melk<text:s/></text:span><text:span text:style-name="T427">–</text:span><text:span text:style-name="T428"><text:s/>lotion<text:s/></text:span><text:span text:style-name="T429">–</text:span><text:span text:style-name="T430"><text:s/>gommage<text:s/></text:span><text:span text:style-name="T431">–</text:span><text:span text:style-name="T432"><text:s/>masker<text:s/></text:span><text:span text:style-name="T433">–</text:span><text:span text:style-name="T434"><text:s/>dagcr</text:span><text:span text:style-name="T435">ème</text:span></text:p>
      <text:p text:style-name="P238"><text:span text:style-name="T435">- relaxerende rug-, schouder-, en nek massage (20 min.)</text:span></text:p>
      <text:p text:style-name="P238"><text:span text:style-name="T436"/></text:p>
      <text:p text:style-name="P239"><text:span text:style-name="T437">DUO SKIN YOGA GELAATSVERZORGING<text:tab/><text:s text:c="29"/>1u35<text:s text:c="7"/>134 €/2P</text:span></text:p>
      <text:p text:style-name="P240"><text:span text:style-name="T438"/></text:p>
      <text:p text:style-name="P241"><text:span text:style-name="T439">- gepersonaliseerde huidanalyse</text:span></text:p>
      <text:p text:style-name="P241"><text:span text:style-name="T439">- uitgebreide gelaatsverzorging: zie uitleg gelaatsverzorgingen</text:span></text:p>
      <text:p text:style-name="P242"><text:span text:style-name="T440"/></text:p>
      <text:p text:style-name="P243"><text:span text:style-name="T441">DUO OOSTERS ARRANGEMENT<text:tab/><text:s text:c="13"/><text:tab/> 1u45<text:s text:c="6"/>150 €/2P</text:span></text:p>
      <text:p text:style-name="P244"><text:span text:style-name="T442"><text:s text:c="2"/></text:span></text:p>
      <text:p text:style-name="P244"><text:span text:style-name="T442"><text:s/></text:span><text:span text:style-name="T443">- glaasje bubbels tijdens het voetbadje met aromatherapie </text:span></text:p>
      <text:p text:style-name="P244"><text:span text:style-name="T443"><text:s/>- 1 u gelaatsverzorging</text:span></text:p>
      <text:p text:style-name="P244"><text:span text:style-name="T443"><text:s/>- 7 min hoofd massage + 7 min Gezichtsmassage met warme olie + 15 min rug massage</text:span></text:p>
      <text:p text:style-name="P244"><text:span text:style-name="T443">Aan te raden 2 maal per seizoen. zorgt voor een gezonde geest en super zachte huid ...</text:span></text:p>
      <text:p text:style-name="P245"><text:span text:style-name="T444"/></text:p>
      <text:p text:style-name="P246"><text:span text:style-name="T445">DUO DELICIEUX ARRANGEMENT<text:tab/><text:s text:c="17"/><text:tab/><text:s text:c="2"/>2u<text:s text:c="9"/>152 €/2P</text:span></text:p>
      <text:p text:style-name="P247"><text:span text:style-name="T446"/></text:p>
      <text:p text:style-name="P247"><text:span text:style-name="T447">- bubbels tijdens het voetbadje met aromatherapie </text:span></text:p>
      <text:p text:style-name="P247"><text:span text:style-name="T447">- gepersonaliseerde huid analyse</text:span></text:p>
      <text:p text:style-name="P247"><text:span text:style-name="T447">- uitgebreide gelaatsverzorging: zie uitleg gelaatsverzorgingen met Senses ASIAN spa of skin yoga (1U30. )</text:span></text:p>
      <text:p text:style-name="P247"><text:span text:style-name="T447">- relaxerende rug-, schouder-, en nekmassage (15 min.)</text:span></text:p>
      <text:p text:style-name="P248"><text:span text:style-name="T448"/></text:p>
      <text:p text:style-name="P248"><text:span text:style-name="T448"/></text:p>
      <text:p text:style-name="P249"><text:span text:style-name="T449">DUO HOT CHOCLATE ARRANGEMENT<text:tab/><text:tab/><text:s text:c="2"/>2u<text:s text:c="9"/>152 €/2P</text:span></text:p>
      <text:p text:style-name="P250"><text:span text:style-name="T450"/></text:p>
      <text:p text:style-name="P250"><text:span text:style-name="T451">- 60 min. gelaatsverzorging<text:s text:c="2"/>+<text:s text:c="2"/>huidanalyse om uw specifieke verzorgingsproducten voor te stellen die we gebruiken tijdens de verzorging + massage<text:s text:c="2"/>+ masker + persoonlijke dagcrème of ampul</text:span></text:p>
      <text:p text:style-name="P250"><text:span text:style-name="T451">- 30 min. pakking van rug, schouder met warme chocolade</text:span></text:p>
      <text:p text:style-name="P251"><text:span text:style-name="T452">–</text:span><text:span text:style-name="T453"><text:s/>15 min. rug-, schouder-, nekmassage met warme olie</text:span></text:p>
      <text:p text:style-name="P251"><text:span text:style-name="T454">–</text:span><text:span text:style-name="T455"><text:s/>15 min. Hoofd -, gezichts massage</text:span></text:p>
      <text:p text:style-name="P252"><text:span text:style-name="T456">- 1 warme chocolademelk met zoete verwennerij of glaasje bubbels tijdens het voetbadje</text:span></text:p>
      <text:p text:style-name="P252"><text:span text:style-name="T457"/></text:p>
      <text:p text:style-name="P253"><text:span text:style-name="T458">DUO DODE ZEE ARRANGEMENT<text:tab/><text:s text:c="16"/><text:tab/><text:s text:c="2"/>2u15<text:s text:c="5"/>157 €/2P</text:span></text:p>
      <text:p text:style-name="P254"><text:span text:style-name="T459"/></text:p>
      <text:p text:style-name="P254"><text:span text:style-name="T460">-<text:s text:c="2"/>lichaamspeeling met kessa handschoen en eucalyptus , warme modderpakking, douche,<text:s text:c="2"/></text:span></text:p>
      <text:p text:style-name="P254"><text:span text:style-name="T461">–</text:span><text:span text:style-name="T462"><text:s/>effleurage van het lichaam met olie<text:s text:c="120"/></text:span></text:p>
      <text:p text:style-name="P254"><text:span text:style-name="T463">–</text:span><text:span text:style-name="T464"><text:s/>Mini gelaatsverzorging 45 min.</text:span></text:p>
      <text:p text:style-name="P254"><text:span text:style-name="T465">–</text:span><text:span text:style-name="T466"><text:s/>Hoofdhuid massage 8 min.</text:span></text:p>
      <text:p text:style-name="P254"><text:span text:style-name="T467">Verzorging ideaal voor mensen met<text:s text:c="2"/>eczeem, psoriasis of andere huid- of haaraandoeningen.</text:span></text:p>
      <text:p text:style-name="P254"><text:span text:style-name="T467">Werkt spierontspannend en relaxerend.</text:span></text:p>
      <text:p text:style-name="P255"><text:span text:style-name="T468"/></text:p>
      <text:p text:style-name="P256"><text:span text:style-name="T469">DUO SENSES ASIAN SPA<text:s text:c="2"/>ARRANGEMENT<text:s text:c="22"/></text:span><text:span text:style-name="T470"><text:tab/><text:s text:c="31"/></text:span><text:span text:style-name="T471">2u15<text:s text:c="4"/>157 €/2P</text:span></text:p>
      <text:p text:style-name="P257"><text:span text:style-name="T472"/></text:p>
      <text:list text:style-name="L258">
        <text:list-item>
          <text:p text:style-name="P258"><text:span text:style-name="T473">Lichaamspeeling met tropische lichaams scrub + pakking met warme lemoen gras crème </text:span></text:p>
        </text:list-item>
        <text:list-item>
          <text:p text:style-name="P258"><text:span text:style-name="T474">mini gelaatsverzorging met milk wach crème + body fragrance + aloë Vera lotion + purity scrub + masker + dag crème </text:span></text:p>
        </text:list-item>
        <text:list-item>
          <text:p text:style-name="P258"><text:span text:style-name="T474">Douche</text:span></text:p>
        </text:list-item>
        <text:list-item>
          <text:p text:style-name="P258"><text:span text:style-name="T474">Hoofdmassage - rug -, schouder - en nek massage </text:span></text:p>
        </text:list-item>
      </text:list>
      <text:p text:style-name="P259"><text:span text:style-name="T475"/></text:p>
      <text:p text:style-name="P260"><text:span text:style-name="T476">DUO HONEY ARRANGEMENT<text:s text:c="69"/><text:tab/><text:s text:c="2"/>2u30<text:s text:c="5"/>162 €/2P</text:span></text:p>
      <text:p text:style-name="P261"><text:span text:style-name="T477"/></text:p>
      <text:p text:style-name="P261"><text:span text:style-name="T478">- warme honingpakking met champagne</text:span></text:p>
      <text:p text:style-name="P261"><text:span text:style-name="T478">- gelaatsreiniging met schuim en warme borstel massage<text:s/></text:span><text:span text:style-name="T479">–</text:span><text:span text:style-name="T480"><text:s/>perziklotion<text:s/></text:span><text:span text:style-name="T481">–</text:span><text:span text:style-name="T482"><text:s/>tropische regennevel<text:s/></text:span><text:span text:style-name="T483">–</text:span><text:span text:style-name="T484"><text:s/>epilatie wenkbrauwen<text:s/></text:span><text:span text:style-name="T485">–</text:span><text:span text:style-name="T486"><text:s/>diepte reiniging<text:s/></text:span><text:span text:style-name="T487">–</text:span><text:span text:style-name="T488"><text:s/>hotstone massage gelaat<text:s/></text:span><text:span text:style-name="T489">–</text:span><text:span text:style-name="T490"><text:s/>Koreaanse relaxatie van decollet</text:span><text:span text:style-name="T491">é, nek, schouder en gezicht<text:s/></text:span><text:span text:style-name="T492">–</text:span><text:span text:style-name="T493"><text:s/>masker en dagcr</text:span><text:span text:style-name="T494">ème</text:span></text:p>
      <text:p text:style-name="P261"><text:span text:style-name="T494">- douche</text:span></text:p>
      <text:p text:style-name="P261"><text:span text:style-name="T494">- lichte lichaamsmassage</text:span></text:p>
      <text:p text:style-name="P262"><text:span text:style-name="T495">EPILATIE</text:span></text:p>
      <text:p text:style-name="P263"><text:span text:style-name="T496"/></text:p>
      <text:p text:style-name="P263"><text:span text:style-name="T497">EPILATIE WENKBRAUWEN ONDERHOUDEN<text:tab/><text:s text:c="52"/>11 €<text:tab/></text:span></text:p>
      <text:p text:style-name="P263"><text:span text:style-name="T497">EPILATIE WENKBRAUWEN NIEUWE VORM<text:tab/><text:tab/><text:s text:c="29"/>12 €</text:span></text:p>
      <text:p text:style-name="P263"><text:span text:style-name="T497">EPILATIE WANGEN<text:s text:c="123"/>10 €</text:span></text:p>
      <text:p text:style-name="P263"><text:span text:style-name="T497">EPILATIE BOVENLIP<text:s text:c="91"/><text:tab/><text:s text:c="30"/>10 €</text:span></text:p>
      <text:p text:style-name="P263"><text:span text:style-name="T497">EPILATIE KIN<text:s text:c="132"/>12€</text:span></text:p>
      <text:p text:style-name="P263"><text:span text:style-name="T497">EPILATIE BOVENLIP + KIN<text:s text:c="110"/>19 €</text:span></text:p>
      <text:p text:style-name="P263"><text:span text:style-name="T497">EPILATIE ONDERBENEN ZONDER KNIE<text:s text:c="87"/>20 €</text:span></text:p>
      <text:p text:style-name="P263"><text:span text:style-name="T497">EPILATIE ONDERBENEN MET KNIE<text:s text:c="95"/>23 €</text:span></text:p>
      <text:p text:style-name="P263"><text:span text:style-name="T497">EPILATIE ONDERBEEN MET KNIE EN VOOR OF ACHTERKANT DIJ<text:s text:c="11"/><text:tab/><text:s text:c="29"/>29 €</text:span></text:p>
      <text:p text:style-name="P263"><text:span text:style-name="T497">EPILATIE VOLLEDIGE BENEN<text:s text:c="72"/><text:tab/><text:s text:c="29"/>39 €</text:span></text:p>
      <text:p text:style-name="P263"><text:span text:style-name="T497">EPILATIE BIKINILIJN (BIKINIBROEK)<text:s text:c="93"/>12 €</text:span></text:p>
      <text:p text:style-name="P263"><text:span text:style-name="T497">EPILATIE GROTE BIKINILIJN (KLEIN SLIPJE)<text:s text:c="48"/><text:tab/><text:s text:c="29"/>14 €</text:span></text:p>
      <text:p text:style-name="P263"><text:span text:style-name="T497">EPILATIE FRENCH BIKINI (</text:span><text:span text:style-name="T498">▼</text:span><text:span text:style-name="T499"><text:s/>of streepje)<text:s text:c="68"/><text:tab/><text:s text:c="15"/>16 €</text:span></text:p>
      <text:p text:style-name="P264"><text:span text:style-name="T499">EPILATIE HOLLYWOOD (alles weg, onderhoud zonder scheren)<text:s text:c="47"/>19 €</text:span></text:p>
      <text:p text:style-name="P265"><text:span text:style-name="T499">EPILATIE HOLLYWOOD (alles weg, na scheren)<text:s text:c="75"/>22 €</text:span></text:p>
      <text:p text:style-name="P265"><text:span text:style-name="T499">EPILATIE OKSELS<text:s text:c="84"/><text:tab/><text:s text:c="29"/>12€</text:span></text:p>
      <text:p text:style-name="P265"><text:span text:style-name="T499">EPILATIE VOLLEDIGE RUG OF BUIK<text:s text:c="80"/><text:tab/><text:s text:c="3"/>37 €</text:span></text:p>
      <text:p text:style-name="P265"><text:span text:style-name="T499">EPILATIE ARMEN ZONDER OKSELS<text:tab/><text:s text:c="22"/><text:tab/><text:s text:c="29"/>19€<text:s text:c="2"/></text:span></text:p>
      <text:p text:style-name="P265"><text:span text:style-name="T499">EPILATIE RUG + BUIK + SCHOUDERS<text:tab/><text:s text:c="22"/><text:tab/><text:s text:c="29"/>67 €</text:span></text:p>
      <text:p text:style-name="P266"><text:span text:style-name="T500"/></text:p>
      <text:p text:style-name="P266"><text:span text:style-name="T501">MANICURE</text:span></text:p>
      <text:p text:style-name="P267"><text:span text:style-name="T502"/></text:p>
      <text:p text:style-name="P268"><text:span text:style-name="T503">SPA MANICURE: MANICURE + PEELING + MASKER<text:s text:c="2"/>+ BASIS LAK +<text:s text:c="2"/>HAND CR<text:s text:c="20"/>29 €<text:s text:c="50"/>MANICURE<text:s text:c="136"/>19 €</text:span></text:p>
      <text:p text:style-name="P269"><text:span text:style-name="T503">MANICURE + LAKKEN<text:s text:c="88"/><text:tab/><text:s text:c="20"/><text:tab/><text:s text:c="3"/>27 €</text:span></text:p>
      <text:p text:style-name="P269"><text:span text:style-name="T503">LAKKEN<text:s text:c="108"/><text:tab/><text:s text:c="23"/><text:tab/><text:s text:c="5"/>10 €</text:span></text:p>
      <text:p text:style-name="P269"><text:span text:style-name="T503">NAGELLAK VERWIJDEREN<text:s text:c="101"/><text:tab/><text:s text:c="5"/>6 €</text:span></text:p>
      <text:p text:style-name="P269"><text:span text:style-name="T503">KNIPPEN + VIJLEN<text:tab/><text:tab/><text:s text:c="31"/>10 €</text:span></text:p>
      <text:p text:style-name="P270"><text:span text:style-name="T503">KNIPPEN + VIJLEN + LAKKEN<text:tab/><text:tab/><text:s text:c="29"/>18€</text:span></text:p>
      <text:p text:style-name="P271"><text:span text:style-name="T503">FRENCH LAKKEN</text:span><text:span text:style-name="T504"><text:s/></text:span><text:span text:style-name="T505">(houdt ongeveer 1 week)<text:s text:c="47"/></text:span><text:span text:style-name="T506"><text:tab/><text:s text:c="29"/></text:span><text:span text:style-name="T507">17 €</text:span></text:p>
      <text:p text:style-name="P272"><text:span text:style-name="T507">FANTASIE GLITTER OVER BEIDE HANDJES</text:span><text:span text:style-name="T508"><text:s text:c="82"/>4</text:span><text:span text:style-name="T509"><text:s/>€<text:s text:c="2"/></text:span></text:p>
      <text:p text:style-name="P273"><text:span text:style-name="T509">GELISH LAKKEN</text:span><text:span text:style-name="T510"><text:s text:c="2"/>FULL COLOR (verplichte basismanicure)<text:s text:c="59"/></text:span><text:span text:style-name="T511">33 €</text:span></text:p>
      <text:p text:style-name="P274"><text:span text:style-name="T511">GELISH FRENCH<text:s text:c="126"/>38 €<text:s text:c="54"/></text:span></text:p>
      <text:p text:style-name="P275"><text:span text:style-name="T512">Gelish = Dit hoogstaande product is zo eenvoudig aan te brengen als nagellak. Flexibel, duurzaam en makkelijk te verwijderen. Met Gelish kan je onvolmaaktheden in de natuurlijke nagel verbergen kan je de natuurlijke nagel permanent verstevigen (houdt tot 2 a 3 weken).</text:span></text:p>
      <text:p text:style-name="P275"><text:span text:style-name="T512">Keuze tussen: kleur of een French/Collor French. Gelish overtreft de prestaties van alle andere gels en nagellakken. Gelish is hét product van de toekomst!</text:span></text:p>
      <text:p text:style-name="P275"><text:span text:style-name="T513">GELISH VERWIJDEREN<text:s text:c="114"/>11 €</text:span></text:p>
      <text:p text:style-name="P275"><text:span text:style-name="T513">GELNAGELS VERWIJDEREN<text:s text:c="106"/>19€</text:span></text:p>
      <text:p text:style-name="P275"><text:span text:style-name="T513">GELISH VERWIJDEREN + VIJLEN+ NAGELRIEM VERWIJDEREN<text:s text:c="45"/>28€</text:span></text:p>
      <text:p text:style-name="P275"><text:span text:style-name="T513">GELISH VERWIJDEREN + BASIS MANICURE<text:s text:c="78"/>32 €</text:span></text:p>
      <text:p text:style-name="P276"><text:span text:style-name="T514"/></text:p>
      <text:p text:style-name="P277"><text:span text:style-name="T515">MEDISCHE PEDICURE</text:span></text:p>
      <text:p text:style-name="P277"><text:span text:style-name="T516"/></text:p>
      <text:p text:style-name="P277"><text:span text:style-name="T516"/></text:p>
      <text:p text:style-name="P278"><text:span text:style-name="T517">MEDISCHE PEDICURE + VOET CRÈME<text:s text:c="89"/>27 € </text:span></text:p>
      <text:p text:style-name="P278"><text:span text:style-name="T517">MEDISCHE PEDICURE + LAKKEN + VOET CREME<text:s text:c="70"/>33 €</text:span></text:p>
      <text:p text:style-name="P278"><text:span text:style-name="T517">MEDISCHE SPA PEDICURE:<text:s/></text:span><text:span text:style-name="T518">medische pedicure + peeling + pakking + massage<text:s text:c="23"/></text:span><text:span text:style-name="T519"><text:s text:c="3"/>42 €</text:span></text:p>
      <text:p text:style-name="P278"><text:span text:style-name="T519">LAKKEN<text:s text:c="107"/><text:tab/><text:s text:c="31"/>10€</text:span></text:p>
      <text:p text:style-name="P278"><text:span text:style-name="T519">NAGELLAK VERWIJDEREN<text:s text:c="110"/>6 €</text:span></text:p>
      <text:p text:style-name="P278"><text:span text:style-name="T519">FANTASIE GLITTER OVER BEIDE VOETJES<text:s text:c="41"/><text:tab/><text:s text:c="31"/>5 €</text:span></text:p>
      <text:p text:style-name="P278"><text:span text:style-name="T519">FRENCH LAKKEN</text:span><text:span text:style-name="T520"><text:s/></text:span><text:span text:style-name="T521">(houdt ongeveer 4 weken<text:s text:c="2"/>)</text:span><text:span text:style-name="T522"><text:s text:c="80"/></text:span><text:span text:style-name="T523">17 €</text:span></text:p>
      <text:p text:style-name="P278"><text:span text:style-name="T524">(gelieve een open schoen mee te brengen, voor het lakken van de tenen</text:span></text:p>
      <text:p text:style-name="P278"><text:span text:style-name="T525">GELISH LAKKEN</text:span><text:span text:style-name="T526"><text:s/>(verplichte basispedicure)<text:tab/><text:tab/><text:s text:c="29"/></text:span><text:span text:style-name="T527">37 €</text:span></text:p>
      <text:p text:style-name="P278"><text:span text:style-name="T528">Gelish = Dit hoogstaande product is zo makkelijk aan te brengen als nagellak. Flexibel, duurzaam en makkelijk te verwijderen. Met Gelish kan je onvolmaaktheden in de natuurlijke nagel verbergen kan je de natuurlijke nagel permanent verstevigen (houdt tot 5 a 6 weken).</text:span></text:p>
      <text:p text:style-name="P278"><text:span text:style-name="T528">Keuze tussen: kleur of een French/Collor French. Gelish overtreft de prestaties van alle andere gels en nagellakken. Gelish is hét product van de toekomst!</text:span></text:p>
      <text:p text:style-name="P278"><text:span text:style-name="T529">GELISH LAKKEN + MEDISCHE PEDICURE<text:s text:c="84"/>52 €</text:span></text:p>
      <text:p text:style-name="P278"><text:span text:style-name="T529">GELISH FRENCH LAKKEN + MEDISCHE PEDICURE<text:s text:c="68"/>57 €</text:span></text:p>
      <text:p text:style-name="P278"><text:span text:style-name="T529">GELISH VERWIJDEREN ( zonder nieuw set )<text:s text:c="80"/>12€<text:s text:c="109"/></text:span></text:p>
      <text:p text:style-name="P278"><text:span text:style-name="T529">GELNAGELS VERWIJDEREN<text:s text:c="106"/>17 €</text:span></text:p>
      <text:p text:style-name="P278"><text:span text:style-name="T529">ERKEND BIJ<text:s text:c="2"/>ZIEKENFONDS! VRAAG UW TERUGBETALINSBEWIJS “MEDISCHE PEDICURE” </text:span></text:p>
      <text:p text:style-name="P279"><text:span text:style-name="T530"/></text:p>
      <text:p text:style-name="P279"><text:span text:style-name="T531">PERMANENTE MAKE-UP</text:span></text:p>
      <text:p text:style-name="P280"><text:span text:style-name="T532">Op aanvraag.</text:span></text:p>
      <text:p text:style-name="P280"><text:span text:style-name="T533"/></text:p>
      <text:p text:style-name="P281"><text:span text:style-name="T533"/></text:p>
      <text:p text:style-name="P281"><text:span text:style-name="T534">VPL BEHANDELINGEN</text:span></text:p>
      <text:p text:style-name="P282"><text:span text:style-name="T535"/></text:p>
      <text:p text:style-name="P282"><text:span text:style-name="T536">IPL<text:s text:c="2"/>behandeling van expressie plooitjes, eerste rimpeltjes, permanente ontharing, couperose... (zie website voor alle mogelijkheden en prijzen)</text:span></text:p>
      <text:p text:style-name="P282"><text:span text:style-name="T537"/></text:p>
      <text:p text:style-name="P282"><text:span text:style-name="T537"/></text:p>
      <text:p text:style-name="P283"><text:span text:style-name="T538">SHOP</text:span></text:p>
      <text:p text:style-name="P283"><text:span text:style-name="T539"/></text:p>
      <text:p text:style-name="P283"><text:span text:style-name="T540">Partner van FLAIR BEAUTYPOCKETS, Partner van ARTDECO, Lady’s @ the movies KINEPOLIS</text:span></text:p>
      <text:p text:style-name="P283"><text:span text:style-name="T540">Zonnebankproducten, bodybutters, massage olie,<text:s text:c="2"/>geschenk artikelen zoals wenskaarsen, toilettassen …Fantasiejuwelen, haarfantasietjes, kettingen, armbanden, geldbeugels, … &gt;&gt;&gt; om de 6 weken nieuwe collecties!!!</text:span></text:p>
      <text:p text:style-name="P283"><text:span text:style-name="T541"/></text:p>
      <text:p text:style-name="P283"><text:span text:style-name="T542">SAUNA</text:span></text:p>
      <text:p text:style-name="P284"><text:span text:style-name="T543"/></text:p>
      <text:p text:style-name="P284"><text:span text:style-name="T543"/></text:p>
      <text:p text:style-name="P284"><text:span text:style-name="T544">STANDAARD SAUNA OPTIE 1<text:s text:c="82"/>2U<text:tab/><text:s text:c="11"/>76 €/2 P STANDAARD SAUNA OPTIE 2<text:s text:c="83"/>2U<text:s text:c="13"/>91 €/2 P</text:span></text:p>
      <text:p text:style-name="P284"><text:span text:style-name="T544">STANDAARD SAUNA OPTIE 3<text:s text:c="83"/>2U<text:s text:c="11"/>111 €/2 P</text:span></text:p>
      <text:p text:style-name="P285"><text:span text:style-name="T544"><text:s/>+ badhanddoeken<text:tab/><text:tab/><text:tab/><text:tab/><text:tab/>11 €</text:span></text:p>
      <text:p text:style-name="P285"><text:span text:style-name="T545"><text:s/></text:span><text:span text:style-name="T546">+ badjassen<text:tab/><text:tab/><text:tab/><text:tab/><text:tab/>11 €</text:span></text:p>
      <text:p text:style-name="P285"><text:span text:style-name="T547"><text:tab/><text:tab/><text:tab/><text:tab/><text:tab/></text:span></text:p>
      <text:p text:style-name="P286"><text:span text:style-name="T548">OPTIE 1 : d</text:span><text:span text:style-name="T549">esign sauna, Turks stoombad in Italiaanse mozaïek, infra rood cabine met sterrenhemel, loungehoek, relaxruimte, eet/zit hoek met bar, 60 m² buiten zonneterras, buiten jacuzzi (overdekt) met kleuren therapie, val emmer </text:span></text:p>
      <text:p text:style-name="P286"><text:span text:style-name="T550"/></text:p>
      <text:p text:style-name="P286"><text:span text:style-name="T550"/></text:p>
      <text:p text:style-name="P286"><text:span text:style-name="T551"><text:s/>OPTIE 2 : d</text:span><text:span text:style-name="T552">esign sauna, Turks stoombad in Italiaanse mozaïek, infra rood cabine met sterrenhemel, loungehoek, relaxruimte, eet/zit hoek met bar, 60 m² buiten zonneterras, buiten jacuzzi (overdekt) met kleuren therapie, val emmer glaasje bubbels, glaasje appelsap en fles water, bad - &amp; verzorgingsproducten, duo douche, massage slang voor de benen</text:span></text:p>
      <text:p text:style-name="P286"><text:span text:style-name="T553"/></text:p>
      <text:p text:style-name="P286"><text:span text:style-name="T553"/></text:p>
      <text:p text:style-name="P286"><text:span text:style-name="T554">OPTIE 3: d</text:span><text:span text:style-name="T555">esign sauna, Turks stoombad in Italiaanse mozaïek, infra rood cabine met sterrenhemel, loungehoek, relaxruimte, eet/zit hoek met bar, 60 m² buiten zonneterras, buiten jacuzzi (overdekt) met kleuren therapie, val emmer glaasje bubbels, glaasje appelsap en fles water, bad - &amp; verzorgingsproducten, duo douche, massage slang voor de benen, 2 handdoeken, 2 badjassen.</text:span></text:p>
      <text:p text:style-name="P286"><text:span text:style-name="T556"/></text:p>
      <text:p text:style-name="P286"><text:span text:style-name="T556"/></text:p>
      <text:p text:style-name="P286"><text:span text:style-name="T556"/></text:p>
      <text:p text:style-name="P286"><text:span text:style-name="T557">Per half uur erbij<text:s text:c="99"/>18 €<text:s text:c="60"/></text:span></text:p>
      <text:p text:style-name="P286"><text:span text:style-name="T557">Per uur erbij<text:s text:c="106"/>36 €</text:span></text:p>
      <text:p text:style-name="P286"><text:span text:style-name="T557">Per persoon erbij<text:s text:c="2"/>(zonder bad linnen)<text:s text:c="65"/>26 € </text:span></text:p>
      <text:p text:style-name="P286"><text:span text:style-name="T557">Kinderen onder de 12 jaar (eigen bad linnen en slippers meebrengen)<text:s text:c="14"/>11 €</text:span></text:p>
      <text:p text:style-name="P286"><text:span text:style-name="T558"/></text:p>
      <text:p text:style-name="P286"><text:span text:style-name="T559">BIJKOMENDE DRANKEN/ETEN TE VERKRIJGEN:</text:span></text:p>
      <text:p text:style-name="P286"><text:span text:style-name="T560">FLES CAVA <text:tab/><text:tab/>21 €</text:span></text:p>
      <text:p text:style-name="P286"><text:span text:style-name="T560">FLES CHAMPAGNE<text:tab/><text:tab/>41 €</text:span></text:p>
      <text:p text:style-name="P286"><text:span text:style-name="T560">HAPJES 12 STUKS<text:tab/><text:tab/>16 €</text:span></text:p>
      <text:p text:style-name="P286"><text:span text:style-name="T560">HAPJES 24 STUKS<text:tab/><text:tab/>31 €</text:span></text:p>
      <text:p text:style-name="P286"><text:span text:style-name="T560">Extra fles water<text:s text:c="53"/><text:tab/><text:tab/><text:s text:c="2"/>6 €</text:span></text:p>
      <text:p text:style-name="P286"><text:span text:style-name="T561">OP BESTELLING:</text:span></text:p>
      <text:p text:style-name="P286"><text:span text:style-name="T562">KAASPLANK<text:tab/><text:tab/>53 € /2p</text:span></text:p>
      <text:p text:style-name="P286"><text:span text:style-name="T562">BELEGDE BROODJES</text:span></text:p>
      <text:p text:style-name="P286"><text:span text:style-name="T563"/></text:p>
      <text:p text:style-name="P286"><text:span text:style-name="T563"/></text:p>
      <text:p text:style-name="P287"><text:span text:style-name="T564">ONTBIJT SAUNA<text:s text:c="101"/>2u30<text:tab/><text:s text:c="10"/>156 €/2P</text:span></text:p>
      <text:p text:style-name="P288"><text:span text:style-name="T565"/></text:p>
      <text:p text:style-name="P288"><text:span text:style-name="T566">( per pers erbij zonder linnen + 50 € )<text:s text:c="66"/></text:span></text:p>
      <text:p text:style-name="P289"><text:span text:style-name="T567"/></text:p>
      <text:p text:style-name="P289"><text:span text:style-name="T568">Alle sauna faciliteiten + uitgebreid ontbijtbuffet + koffie of thee + fruitsap + een hard/zacht gekookt eitje …</text:span></text:p>
      <text:p text:style-name="P289"><text:span text:style-name="T569"/></text:p>
      <text:p text:style-name="P289"><text:span text:style-name="T569"/></text:p>
      <text:p text:style-name="P290"><text:span text:style-name="T570">FRANSE SAUNA<text:s text:c="102"/>2,30u<text:s text:c="11"/>156 €/2P</text:span></text:p>
      <text:p text:style-name="P291"><text:span text:style-name="T571"/></text:p>
      <text:p text:style-name="P291"><text:span text:style-name="T572">( per pers erbij zonder linnen + 45 € )</text:span></text:p>
      <text:p text:style-name="P291"><text:span text:style-name="T573"/></text:p>
      <text:p text:style-name="P291"><text:span text:style-name="T574">Alle sauna faciliteiten + kaasplank + variatie broodjes </text:span></text:p>
      <text:p text:style-name="P292"><text:span text:style-name="T575"/></text:p>
      <text:p text:style-name="P293"><text:span text:style-name="T575"/></text:p>
      <text:p text:style-name="P293"><text:span text:style-name="T576">VERWEN SAUNA<text:s text:c="72"/><text:tab/><text:s text:c="22"/><text:tab/>2u<text:s text:c="16"/>131 €/2P</text:span></text:p>
      <text:p text:style-name="P294"><text:span text:style-name="T577"/></text:p>
      <text:p text:style-name="P294"><text:span text:style-name="T578">Alle sauna faciliteiten + dessertbord + koffie </text:span></text:p>
      <text:p text:style-name="P295"><text:span text:style-name="T579"/></text:p>
      <text:p text:style-name="P296"><text:span text:style-name="T580">BELLA VITA SAUNA<text:tab/><text:s text:c="25"/>2u<text:tab/><text:s text:c="10"/>136 €/2P</text:span></text:p>
      <text:p text:style-name="P297"><text:span text:style-name="T581"/></text:p>
      <text:p text:style-name="P297"><text:span text:style-name="T582">Alle sauna faciliteiten + fles cava (brut of demi<text:s/></text:span><text:span text:style-name="T583">–</text:span><text:span text:style-name="T584"><text:s/>sec) + 24 st diverse warme<text:s text:c="2"/>hapjes </text:span></text:p>
      <text:p text:style-name="P297"><text:span text:style-name="T585"/></text:p>
      <text:p text:style-name="P297"><text:span text:style-name="T586">( per pers erbij zonder linnen + 35 € )</text:span></text:p>
      <text:p text:style-name="P297"><text:span text:style-name="T587"/></text:p>
      <text:p text:style-name="P298"><text:span text:style-name="T588">SAUNA ROMANTICA</text:span><text:span text:style-name="T589"><text:tab/><text:s text:c="26"/></text:span><text:span text:style-name="T590">3u<text:tab/><text:s text:c="10"/>181 €/2P</text:span></text:p>
      <text:p text:style-name="P299"><text:span text:style-name="T591"/></text:p>
      <text:p text:style-name="P299"><text:span text:style-name="T592">Alle sauna faciliteiten +<text:s text:c="2"/>genieten van een fles champagne (brut of demi<text:s/></text:span><text:span text:style-name="T593">–</text:span><text:span text:style-name="T594"><text:s/>sec ) met 24 hartige aperitiefhapjes (12 st / per pers. )</text:span></text:p>
      <text:p text:style-name="P299"><text:span text:style-name="T595"/></text:p>
      <text:p text:style-name="P299"><text:span text:style-name="T596">+ 2 badhanddoeken</text:span><text:span text:style-name="T597"><text:s text:c="2"/>en<text:s text:c="2"/>2 badjassen = + 20€</text:span></text:p>
      <text:p text:style-name="P300"><text:span text:style-name="T598"/></text:p>
      <text:p text:style-name="P300"><text:span text:style-name="T599">HALVE DAG ARRANGEMENTEN</text:span></text:p>
      <text:p text:style-name="P301"><text:span text:style-name="T600"/></text:p>
      <text:p text:style-name="P302"><text:span text:style-name="T601">HAPPY TOGETHER MINI ARRANGEMENT<text:tab/><text:s text:c="16"/>3u15<text:tab/><text:s text:c="10"/>156 €/2P</text:span></text:p>
      <text:p text:style-name="P303"><text:span text:style-name="T602"/></text:p>
      <text:p text:style-name="P303"><text:span text:style-name="T603">- Alle sauna standaard faciliteiten 2u/2p met eigen bad linnen</text:span></text:p>
      <text:p text:style-name="P303"><text:span text:style-name="T603">- Mini gelaatsverzorging “Skin Yoga” 45 MIN</text:span></text:p>
      <text:p text:style-name="P303"><text:span text:style-name="T604"/></text:p>
      <text:p text:style-name="P304"><text:span text:style-name="T605">OOSTERS ARRANGEMENT<text:tab/><text:s text:c="13"/>3u30<text:tab/><text:s text:c="10"/>171 €/2P</text:span></text:p>
      <text:p text:style-name="P305"><text:span text:style-name="T606"><text:s text:c="2"/></text:span></text:p>
      <text:p text:style-name="P305"><text:span text:style-name="T607">-<text:s text:c="2"/>lichte massage naar keuze met warme oosterse olie 25 MIN </text:span></text:p>
      <text:p text:style-name="P305"><text:span text:style-name="T607">-<text:s text:c="2"/>mini gelaatsverzorging</text:span></text:p>
      <text:p text:style-name="P306"><text:span text:style-name="T607">- gebruik van alle sauna faciliteiten met eigen bad linnen</text:span></text:p>
      <text:p text:style-name="P307"><text:span text:style-name="T608"/></text:p>
      <text:p text:style-name="P308"><text:span text:style-name="T609">HAPPY TOGETHER ARRANGEMENT<text:tab/><text:s text:c="16"/>3u45<text:tab/><text:s text:c="10"/>176 €/2P</text:span></text:p>
      <text:p text:style-name="P309"><text:span text:style-name="T610"/></text:p>
      <text:p text:style-name="P309"><text:span text:style-name="T611">- Alle sauna faciliteiten 2p /2u</text:span></text:p>
      <text:p text:style-name="P309"><text:span text:style-name="T611">- uitgebreide gelaatsverzorging “Skin Yoga” 1u30</text:span></text:p>
      <text:p text:style-name="P310"><text:span text:style-name="T612"/></text:p>
      <text:p text:style-name="P310"><text:span text:style-name="T613">DODE ZEE ARRANGEMENT<text:tab/><text:s text:c="13"/><text:tab/>4u <text:tab/><text:s text:c="10"/>181 €/2P</text:span></text:p>
      <text:p text:style-name="P311"><text:span text:style-name="T614"/></text:p>
      <text:p text:style-name="P311"><text:span text:style-name="T615">-<text:s text:c="2"/>lichaamspeeling </text:span></text:p>
      <text:p text:style-name="P311"><text:span text:style-name="T615">-<text:s text:c="2"/>warme modderpakking</text:span></text:p>
      <text:p text:style-name="P311"><text:span text:style-name="T615">-<text:s text:c="2"/>douche,</text:span></text:p>
      <text:p text:style-name="P311"><text:span text:style-name="T615">-<text:s text:c="2"/>effleurage van het lichaam met kruidencrème</text:span></text:p>
      <text:p text:style-name="P311"><text:span text:style-name="T615">-<text:s text:c="2"/>mini gelaatsverzorging</text:span></text:p>
      <text:p text:style-name="P312"><text:span text:style-name="T616">-<text:s text:c="2"/></text:span><text:span text:style-name="T617">gebruik van alle sauna faciliteiten met eigen bad linnen</text:span></text:p>
      <text:p text:style-name="P313"><text:span text:style-name="T618"/></text:p>
      <text:p text:style-name="P314"><text:span text:style-name="T619">TROPICAL ARRANGEMENT<text:tab/><text:s text:c="11"/><text:tab/>4u <text:tab/><text:s text:c="10"/>181 €/2P</text:span></text:p>
      <text:p text:style-name="P315"><text:span text:style-name="T620"/></text:p>
      <text:p text:style-name="P316"><text:span text:style-name="T621"><text:s/>-<text:s text:c="2"/>lichaamspeeling</text:span></text:p>
      <text:p text:style-name="P316"><text:span text:style-name="T622">-<text:s/></text:span><text:span text:style-name="T623"><text:s/>warme honing / lavendel pakking, </text:span></text:p>
      <text:p text:style-name="P316"><text:span text:style-name="T624">-<text:s/></text:span><text:span text:style-name="T625"><text:s/>douche </text:span></text:p>
      <text:p text:style-name="P317"><text:span text:style-name="T625">-<text:s text:c="2"/>effleurage van het lichaam met tropische bloemenolie</text:span></text:p>
      <text:p text:style-name="P317"><text:span text:style-name="T625">-<text:s text:c="2"/>mini gelaatsverzorging</text:span></text:p>
      <text:p text:style-name="P317"><text:span text:style-name="T625">-<text:s text:c="2"/>gebruik van alle sauna faciliteiten met eigen bad linnen</text:span></text:p>
      <text:p text:style-name="P318"><text:span text:style-name="T626"/></text:p>
      <text:p text:style-name="P319"><text:span text:style-name="T626"/></text:p>
      <text:p text:style-name="P319"><text:span text:style-name="T626"/></text:p>
      <text:p text:style-name="P319"><text:span text:style-name="T626"/></text:p>
      <text:p text:style-name="P319"><text:span text:style-name="T626"/></text:p>
      <text:p text:style-name="P319"><text:span text:style-name="T626"/></text:p>
      <text:p text:style-name="P319"><text:span text:style-name="T626"/></text:p>
      <text:p text:style-name="P319"><text:span text:style-name="T626"/></text:p>
      <text:p text:style-name="P319"><text:span text:style-name="T627">MARRAKECH ARRANGEMENT<text:tab/><text:s text:c="13"/><text:tab/>4u<text:tab/><text:s text:c="23"/>181 €/2P</text:span></text:p>
      <text:p text:style-name="P320"><text:span text:style-name="T628"/></text:p>
      <text:p text:style-name="P320"><text:span text:style-name="T629">-<text:s text:c="2"/></text:span><text:span text:style-name="T630">verwelkomingsdrankje</text:span></text:p>
      <text:p text:style-name="P320"><text:span text:style-name="T630">-<text:s text:c="2"/>lichaamsscrub van Marokkaanse zwarte zeep met eucalyptus en de Kessa scrubhandschoen, </text:span></text:p>
      <text:p text:style-name="P320"><text:span text:style-name="T630">-<text:s text:c="2"/>Marokkaanse pakking van Rassoul (helende Marokkaanse modder)</text:span></text:p>
      <text:p text:style-name="P320"><text:span text:style-name="T630">-<text:s text:c="2"/>douche </text:span></text:p>
      <text:p text:style-name="P320"><text:span text:style-name="T630">-<text:s text:c="2"/>lichte<text:s text:c="2"/>lichaamsmassage met kruidenolie </text:span></text:p>
      <text:p text:style-name="P320"><text:span text:style-name="T630">-<text:s text:c="2"/>mini gelaatsverzorging</text:span></text:p>
      <text:p text:style-name="P321"><text:span text:style-name="T630">-<text:s text:c="2"/>gebruik van alle sauna faciliteiten met eigen bad linnen</text:span></text:p>
      <text:p text:style-name="P322"><text:span text:style-name="T631"/></text:p>
      <text:p text:style-name="P323"><text:span text:style-name="T632">SWEET MOMENTS ARRANGEMENT<text:s text:c="11"/>45min PER PERSOON<text:tab/><text:s text:c="8"/><text:tab/><text:tab/><text:s text:c="13"/>81€/2P</text:span></text:p>
      <text:p text:style-name="P324"><text:span text:style-name="T633"/></text:p>
      <text:p text:style-name="P324"><text:span text:style-name="T634">- Indiaanse oor kaars met anti-stress hoofdhuid- en nekmassage</text:span></text:p>
      <text:p text:style-name="P324"><text:span text:style-name="T634">- Koreaanse relaxatie met kruidenolie van gezicht, decolleté en schouders</text:span></text:p>
      <text:p text:style-name="P324"><text:span text:style-name="T634">- Hot stone gezicht-, decolleté- en schoudermassage</text:span></text:p>
      <text:p text:style-name="P324"><text:span text:style-name="T634">- Rug-, schouder- en nekmassage met warme olie</text:span></text:p>
      <text:p text:style-name="P324"><text:span text:style-name="T635"/></text:p>
      <text:p text:style-name="P325"><text:span text:style-name="T636">NOSTRA CASA ARRANGEMENT<text:s text:c="19"/>1u15 PER PERSOON<text:s text:c="9"/><text:tab/><text:s text:c="30"/>121 €/2P</text:span></text:p>
      <text:p text:style-name="P326"><text:span text:style-name="T637"/></text:p>
      <text:p text:style-name="P326"><text:span text:style-name="T638">- voetbadje met geur naar keuze</text:span></text:p>
      <text:p text:style-name="P326"><text:span text:style-name="T638">- glaasje bubbels</text:span></text:p>
      <text:p text:style-name="P326"><text:span text:style-name="T638">- rug pakking van warme honing</text:span></text:p>
      <text:p text:style-name="P326"><text:span text:style-name="T638">- gelaatsverzorging: reinigingsmelk<text:s/></text:span><text:span text:style-name="T639">–</text:span><text:span text:style-name="T640"><text:s/>perziklotion<text:s/></text:span><text:span text:style-name="T641">–</text:span><text:span text:style-name="T642"><text:s/>epilatie wenkbrauw<text:s/></text:span><text:span text:style-name="T643">–</text:span><text:span text:style-name="T644"><text:s/>peeling<text:s/></text:span><text:span text:style-name="T645">–</text:span><text:span text:style-name="T646"><text:s/>Koreaanse relaxatie massage van decollet</text:span><text:span text:style-name="T647">é, nek, schouders en gezicht met kruidenolie<text:s/></text:span><text:span text:style-name="T648">–</text:span><text:span text:style-name="T649"><text:s/>massage van schouders, nek en gezicht<text:s/></text:span><text:span text:style-name="T650">–</text:span><text:span text:style-name="T651"><text:s/>masker<text:s/></text:span><text:span text:style-name="T652">–</text:span><text:span text:style-name="T653"><text:s/>dagcr</text:span><text:span text:style-name="T654">ème</text:span></text:p>
      <text:p text:style-name="P326"><text:span text:style-name="T654">- Rug-, schouder- en nekmassage met warme kruidenolie</text:span></text:p>
      <text:p text:style-name="P326"><text:span text:style-name="T655"/></text:p>
      <text:p text:style-name="P327"><text:span text:style-name="T655"/></text:p>
      <text:p text:style-name="P327"><text:span text:style-name="T656">DEZE ARRANGEMENTEN ZIJN MOGELIJK OM TE COMBINEREN MET 2 UUR SAUNA: </text:span></text:p>
      <text:p text:style-name="P327"><text:span text:style-name="T657"/></text:p>
      <text:p text:style-name="P327"><text:span text:style-name="T658">met eigen bad linnen: + 90 €</text:span></text:p>
      <text:p text:style-name="P327"><text:span text:style-name="T658">met badjas en handdoeken van bij ons: + 110 €</text:span></text:p>
      <text:p text:style-name="P328"><text:span text:style-name="T659"/></text:p>
      <text:p text:style-name="P329"><text:span text:style-name="T659"/></text:p>
      <text:p text:style-name="P329"><text:span text:style-name="T660">AFTER SEASON ARRANGEMENT<text:s text:c="51"/>4u15<text:s text:c="9"/><text:tab/><text:s text:c="24"/>181 €/2P</text:span></text:p>
      <text:p text:style-name="P330"><text:span text:style-name="T661"/></text:p>
      <text:p text:style-name="P330"><text:span text:style-name="T662">- voetbadje met essence naar keuze</text:span></text:p>
      <text:p text:style-name="P330"><text:span text:style-name="T662">- glaasje bubbels met sneukeltje</text:span></text:p>
      <text:p text:style-name="P330"><text:span text:style-name="T662">- rug peeling met oosterse scrubhandschoen</text:span></text:p>
      <text:p text:style-name="P330"><text:span text:style-name="T662">- rug-, schouder- en nekmassage met warme chocoladeolie</text:span></text:p>
      <text:p text:style-name="P330"><text:span text:style-name="T662">- Skin Yoga gelaatsverzorging: reinigingsschuim met warme borstelmassage<text:s/></text:span><text:span text:style-name="T663">–</text:span><text:span text:style-name="T664"><text:s/>perziklotion<text:s/></text:span><text:span text:style-name="T665">–</text:span><text:span text:style-name="T666"><text:s/>tropische regennevel<text:s/></text:span><text:span text:style-name="T667">–</text:span><text:span text:style-name="T668"><text:s/>epilatie wenkbrauwen<text:s/></text:span><text:span text:style-name="T669">–</text:span><text:span text:style-name="T670"><text:s/>tropische dieptereiniger<text:s/></text:span><text:span text:style-name="T671">–</text:span><text:span text:style-name="T672"><text:s/>massage met mangogeur<text:s/></text:span><text:span text:style-name="T673">–</text:span><text:span text:style-name="T674"><text:s/>beautymasker<text:s/></text:span><text:span text:style-name="T675">–</text:span><text:span text:style-name="T676"><text:s/>goodlooking dagcr</text:span><text:span text:style-name="T677">ème</text:span></text:p>
      <text:list text:style-name="L331">
        <text:list-item>
          <text:p text:style-name="P331"><text:span text:style-name="T678">2 uur privégebruik van alle saunafaciliteiten met bad- en verzorgingsproducten, glaasje appelsap + fles water, eigen bad linnen meebrengen! </text:span></text:p>
        </text:list-item>
      </text:list>
      <text:p text:style-name="P332"><text:span text:style-name="T679"/></text:p>
      <text:p text:style-name="P332"><text:span text:style-name="T679"/></text:p>
      <text:p text:style-name="P333"><text:span text:style-name="T680">DELUXE CHAMPAGNE ARRANGEMENT<text:s text:c="40"/>4u15<text:s text:c="34"/>181 €/2P</text:span></text:p>
      <text:p text:style-name="P334"><text:span text:style-name="T681"/></text:p>
      <text:p text:style-name="P335"><text:span text:style-name="T682">- voetbadje met geur<text:s/></text:span><text:span text:style-name="T683">„</text:span><text:span text:style-name="T684">reis naar het oosten</text:span><text:span text:style-name="T685">“</text:span><text:span text:style-name="T686"><text:s/>+ glaasje bubbels</text:span></text:p>
      <text:p text:style-name="P335"><text:span text:style-name="T687">- rug pakking van honing met champagne</text:span></text:p>
      <text:p text:style-name="P335"><text:span text:style-name="T687">- anti-stress gelaatsmassage met champagneolie + hot stone massage van gelaat, hals, nek en schouders + hoofdhuidmassage + rug-, schouder-, nekmassage met warme Oosterse olie + hot stone massage rug, schouder, nek</text:span></text:p>
      <text:p text:style-name="P335"><text:span text:style-name="T688">- 2 uur privégebruik van alle saunafaciliteiten met bad- en verzorgingsproducten, glaasje appelsap + fles water, eigen bad linnen meebrengen! </text:span></text:p>
      <text:p text:style-name="P335"><text:span text:style-name="T689"/></text:p>
      <text:p text:style-name="P335"><text:span text:style-name="T689"/></text:p>
      <text:p text:style-name="P336"><text:span text:style-name="T690">O LA LA CHOCOLA ARRANGEMENT<text:s text:c="46"/>4u15<text:s text:c="34"/>181 €/2P</text:span></text:p>
      <text:p text:style-name="P337"><text:span text:style-name="T691"/></text:p>
      <text:p text:style-name="P337"><text:span text:style-name="T692">-<text:s/></text:span><text:span text:style-name="T693">voetbadje met essence naar keuze</text:span></text:p>
      <text:p text:style-name="P337"><text:span text:style-name="T693">- warme chocolademelk met zoetigheid</text:span></text:p>
      <text:p text:style-name="P337"><text:span text:style-name="T693">- rug pakking met warme chocolade</text:span></text:p>
      <text:p text:style-name="P337"><text:span text:style-name="T693">- rug -, schouder -, nek massage met warme chocolade</text:span></text:p>
      <text:p text:style-name="P337"><text:span text:style-name="T693">- skin yoga gelaatsverzorging ( reiniging met warme borstels, lotion, tropische regennevel, diepte reiniger, massage met chocoladeolie, masker, en dag crème )</text:span></text:p>
      <text:p text:style-name="P338"><text:span text:style-name="T693">- 2<text:s/></text:span><text:span text:style-name="T694">uur privégebruik van alle saunafaciliteiten met bad- en verzorgingsproducten, karaf fruitsap + karaf water, eigen bad linnen meebrengen!</text:span></text:p>
      <text:p text:style-name="P338"><text:span text:style-name="T695"/></text:p>
      <text:p text:style-name="P338"><text:span text:style-name="T695"/></text:p>
      <text:p text:style-name="P338"><text:span text:style-name="T695"/></text:p>
      <text:p text:style-name="P339"><text:span text:style-name="T696">SENSES ASIAN SPA ARRANGEMENT<text:s text:c="47"/>4u15<text:s text:c="31"/>181 €/2P</text:span></text:p>
      <text:p text:style-name="P340"><text:span text:style-name="T697"/></text:p>
      <text:p text:style-name="P340"><text:span text:style-name="T698">- Voetbadje met aperitief</text:span></text:p>
      <text:p text:style-name="P340"><text:span text:style-name="T698">- Lichaamspeeling met tropische scrub</text:span></text:p>
      <text:p text:style-name="P340"><text:span text:style-name="T698">- Lavendel en warme honing pakking</text:span></text:p>
      <text:list text:style-name="L341">
        <text:list-item>
          <text:p text:style-name="P341"><text:span text:style-name="T698">Douche </text:span></text:p>
        </text:list-item>
        <text:list-item>
          <text:p text:style-name="P341"><text:span text:style-name="T698">Body nevel fragrance </text:span></text:p>
        </text:list-item>
        <text:list-item>
          <text:p text:style-name="P341"><text:span text:style-name="T698">effleurage van het lichaam met warme olie</text:span></text:p>
        </text:list-item>
      </text:list>
      <text:p text:style-name="P342"><text:span text:style-name="T698">- Mini gelaatsverzorging: reiniging, lotion, epilatie wenkbrauwen, peeling, masker en aangepaste<text:s/></text:span><text:span text:style-name="T699"><text:line-break/></text:span><text:span text:style-name="T700"><text:s text:c="2"/>dagcrème</text:span></text:p>
      <text:p text:style-name="P342"><text:span text:style-name="T700">- 2<text:s/></text:span><text:span text:style-name="T701">uur privégebruik van alle saunafaciliteiten met bad- en verzorgingsproducten, karaf fruitsap + karaf water, eigen bad linnen meebrengen!</text:span></text:p>
      <text:p text:style-name="P342"><text:span text:style-name="T702"/></text:p>
      <text:p text:style-name="P342"><text:span text:style-name="T702"/></text:p>
      <text:p text:style-name="P343"><text:span text:style-name="T703">INVERNO SENSATION<text:s text:c="71"/>4u15<text:s text:c="33"/>181€ /2P</text:span></text:p>
      <text:p text:style-name="P344"><text:span text:style-name="T704"/></text:p>
      <text:p text:style-name="P344"><text:span text:style-name="T705">-<text:s/></text:span><text:span text:style-name="T706">Voetbadje met aroma + glaasje bubbels, appelsap of water</text:span></text:p>
      <text:p text:style-name="P344"><text:span text:style-name="T706">- Gelaatsverzorging:<text:s text:c="2"/>reinigingsmelk, verfrissende lotion, dieptereiniging, peeling, masker dagcrème</text:span></text:p>
      <text:p text:style-name="P344"><text:span text:style-name="T706">- Gelaatsmassage met olie geur</text:span></text:p>
      <text:p text:style-name="P344"><text:span text:style-name="T706">- Hoofdhuidmassage</text:span></text:p>
      <text:p text:style-name="P344"><text:span text:style-name="T706">- Rugpakking naar keuze uit: warme pakking van honing, cacao, modder, lemon grass of cocos</text:span></text:p>
      <text:p text:style-name="P344"><text:span text:style-name="T706">- Rug-, schouder-, nek massage met warme olie+ voetmassage</text:span></text:p>
      <text:p text:style-name="P344"><text:span text:style-name="T706">- 2<text:s/></text:span><text:span text:style-name="T707">uur privégebruik van alle saunafaciliteiten met bad- en verzorgingsproducten, karaf fruitsap + karaf water, eigen bad linnen meebrengen!</text:span></text:p>
      <text:p text:style-name="P344"><text:span text:style-name="T708"/></text:p>
      <text:p text:style-name="P344"><text:span text:style-name="T708"/></text:p>
      <text:p text:style-name="P345"><text:span text:style-name="T709">GOLDEN CAVIAR ARRANGEMENT<text:s text:c="51"/>4u15<text:s text:c="33"/>251€ /2P</text:span></text:p>
      <text:p text:style-name="P345"><text:span text:style-name="T710"/></text:p>
      <text:p text:style-name="P346"><text:span text:style-name="T711">-<text:s/></text:span><text:span text:style-name="T712">Voetbadje met aroma + fles cava</text:span></text:p>
      <text:p text:style-name="P346"><text:span text:style-name="T712">- Caviar gelaatsverzorging:<text:s text:c="2"/>reinigingsolie, verfrissende lotion, body fragrance, dieptereiniging, peeling, masker, dagcrème,</text:span></text:p>
      <text:p text:style-name="P346"><text:span text:style-name="T712">- Gelaatsmassage</text:span></text:p>
      <text:p text:style-name="P346"><text:span text:style-name="T712">- Hoofdhuidmassage</text:span></text:p>
      <text:p text:style-name="P346"><text:span text:style-name="T712">- Rugpakking naar keuze uit: warme pakking van honing, cacao, modder, lemon grass of cocos</text:span></text:p>
      <text:p text:style-name="P346"><text:span text:style-name="T712">- Rug-, schouder-, nek massage met warme olie</text:span></text:p>
      <text:p text:style-name="P346"><text:span text:style-name="T713">–</text:span><text:span text:style-name="T714"><text:s/>Hot stone rug massage </text:span></text:p>
      <text:p text:style-name="P346"><text:span text:style-name="T715">–</text:span><text:span text:style-name="T716"><text:s/>voetmassage</text:span></text:p>
      <text:p text:style-name="P346"><text:span text:style-name="T717">-<text:s/></text:span><text:span text:style-name="T718">2<text:s/></text:span><text:span text:style-name="T719">uur privégebruik van alle saunafaciliteiten met bad- en verzorgingsproducten, glaasje appelsap + fles water, fles cava eigen bad linnen meebrenge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